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Ondermandaat- en machtingsbesluit 2025-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horende bij: </text:p>
            <text:p text:style-name="al">de Gemeenschappelijke Regeling Zonder Meer 2025-2029 (nader te noemen: de Regeling);</text:p>
            <text:p text:style-name="al">de Dienstverleningsovereenkomsten Jeugd en Wet maatschappelijke ondersteuning 2015 (Wmo) 2025-2027 (nader te noemen: de DVO’s),</text:p>
            <text:p text:style-name="al"/>
            <text:p text:style-name="al"/>
            <text:p text:style-name="al">
            <text:span text:style-name="nadrukvet">Gelet op:</text:span>
          </text:p>
            <text:list text:style-name="id1-3-2-2-1-9">
              <text:list-item text:style-override="id1-3-2-2-1-9-1">
                <text:number>•</text:number>
                <text:p text:style-name="al">Afdeling 10.1.1 Algemene wet bestuursrecht;</text:p>
              </text:list-item>
              <text:list-item text:style-override="id1-3-2-2-1-9-2">
                <text:number>•</text:number>
                <text:p text:style-name="al">Organisatiebesluit Zaanstad 2024;</text:p>
              </text:list-item>
              <text:list-item text:style-override="id1-3-2-2-1-9-3">
                <text:number>•</text:number>
                <text:p text:style-name="al">Ondermandaatbesluit gemeente Zaanstad 2024;</text:p>
              </text:list-item>
              <text:list-item text:style-override="id1-3-2-2-1-9-4">
                <text:number>•</text:number>
                <text:p text:style-name="al">Budgetregels gemeente Zaanstad 2024,</text:p>
              </text:list-item>
            </text:list>
            <text:p text:style-name="al"/>
            <text:p text:style-name="al"/>
            <text:p text:style-name="al">
            <text:span text:style-name="nadrukvet">Overwegende dat: </text:span>
          </text:p>
            <text:list text:style-name="id1-3-2-2-1-13">
              <text:list-item text:style-override="id1-3-2-2-1-13-1">
                <text:number>•</text:number>
                <text:p text:style-name="al">er op basis van de Regeling en de DVO’s regionaal sinds 1 februari 2014 wordt samengewerkt op het gebied van de inkoop en contractmanagement van de producten en diensten op het terrein van de Jeugdwet en Wmo;</text:p>
              </text:list-item>
              <text:list-item text:style-override="id1-3-2-2-1-13-2">
                <text:number>•</text:number>
                <text:p text:style-name="al">de Regeling en de DVO's voor de periode van 1 januari 2025 tot 31 december 2027 opnieuw zijn vastgesteld;</text:p>
              </text:list-item>
              <text:list-item text:style-override="id1-3-2-2-1-13-3">
                <text:number>•</text:number>
                <text:p text:style-name="al">aan het college van de gemeente Zaanstad door de gemeenten die partij zijn bij de Regeling en de DVO’s (nader te noemen: de Regiogemeenten) mandaten en machtigingen zijn verleend tot het uitoefenen van de uit de DVO’s voortvloeiende taken;</text:p>
              </text:list-item>
              <text:list-item text:style-override="id1-3-2-2-1-13-4">
                <text:number>•</text:number>
                <text:p text:style-name="al">het, uit een oogpunt van doelmatigheid, wenselijk is een aantal bevoegdheden te ondermandateren,</text:p>
              </text:list-item>
            </text:list>
            <text:p text:style-name="al"/>
            <text:p text:style-name="al"/>
            <text:p text:style-name="al">
            <text:span text:style-name="nadrukvet">Het college van de gemeente Zaanstad,</text:span>
          </text:p>
            <text:p text:style-name="al"/>
            <text:p text:style-name="al">
            <text:span text:style-name="nadrukvet">besluit:</text:span>
          </text:p>
            <text:p text:style-name="al"/>
            <text:list text:style-name="id1-3-2-2-1-20">
              <text:list-item text:style-override="id1-3-2-2-1-20-1">
                <text:number>I.</text:number>
                <text:p text:style-name="al">Aan de gemeentesecretaris van de gemeente Zaanstad ondermandaat en -machtiging te verlenen voor de uitoefening van de volgende bevoegdheden:</text:p>
              </text:list-item>
              <text:list-item text:style-override="id1-3-2-2-1-20-2">
                <text:number>a.</text:number>
                <text:p text:style-name="al">het opstellen, besluiten aan te gaan, beheren, evalueren, actualiseren en, indien nodig, besluiten tot beëindigen van (concept)overeenkomsten met leveranciers voor de levering van producten en diensten op het gebied van Jeugdwet en/of Wmo;</text:p>
              </text:list-item>
              <text:list-item text:style-override="id1-3-2-2-1-20-3">
                <text:number>b.</text:number>
                <text:p text:style-name="al">het opstellen, besluiten aan te gaan, beheren en evalueren van intentieverklaringen en het toe laten treden van nieuwe leveranciers, zoals genoemd in de DVO’s;</text:p>
              </text:list-item>
              <text:list-item text:style-override="id1-3-2-2-1-20-4">
                <text:number>c.</text:number>
                <text:p text:style-name="al">het voeren van strategisch contractmanagement van de overeenkomsten, zoals bedoeld in de DVO’s;</text:p>
              </text:list-item>
              <text:list-item text:style-override="id1-3-2-2-1-20-5">
                <text:number>d.</text:number>
                <text:p text:style-name="al">het vertegenwoordigen van de Regiogemeenten in de contacten met regionale of landelijke samenwerkingsverbanden, alsmede in contacten met derden, zoals bedoeld in de DVO’s.</text:p>
              </text:list-item>
              <text:list-item text:style-override="id1-3-2-2-1-20-6">
                <text:number>e.</text:number>
                <text:p text:style-name="al">het voorbereiden en uitvoeren van aanbestedingen, waaronder het opstellen, beheren en evalueren van programma's van eisen/bestek en het onderhandelen met leveranciers.</text:p>
              </text:list-item>
            </text:list>
            <text:p text:style-name="al"/>
            <text:list text:style-name="id1-3-2-2-1-22">
              <text:list-item text:style-override="id1-3-2-2-1-22-1">
                <text:number>II.</text:number>
                <text:p text:style-name="al">Dit ondermandaat- en ondermachtigingsbesluit geldt voor de duur van de DVO’s en de daarbij horende mandaatbesluiten van de Regiogemeenten.</text:p>
              </text:list-item>
            </text:list>
            <text:p text:style-name="al"/>
            <text:list text:style-name="id1-3-2-2-1-24">
              <text:list-item text:style-override="id1-3-2-2-1-24-1">
                <text:number>III.</text:number>
                <text:p text:style-name="al">Voorwaarden</text:p>
              </text:list-item>
              <text:list-item text:style-override="id1-3-2-2-1-24-2">
                <text:number/>
                <text:p text:style-name="al">Het ondermandaat wordt verleend onder de volgende voorwaarden:</text:p>
              </text:list-item>
              <text:list-item text:style-override="id1-3-2-2-1-24-3">
                <text:number>a.</text:number>
                <text:p text:style-name="al">het ondermandaat wordt uitgevoerd conform de DVO’s en de Regeling;</text:p>
              </text:list-item>
              <text:list-item text:style-override="id1-3-2-2-1-24-4">
                <text:number>b.</text:number>
                <text:p text:style-name="al"> programma’s van eisen/bestek behorende bij aanbestedingen worden ter besluitvorming voorgelegd aan de Regiogemeenten;</text:p>
              </text:list-item>
              <text:list-item text:style-override="id1-3-2-2-1-24-5">
                <text:number>c.</text:number>
                <text:p text:style-name="al">alvorens er gebruik wordt gemaakt van de mogelijkheid om ondermandaat te verlenen aan niet-ondergeschikten, wordt vooraf een concept van het ondermandaatbesluit aan de Regiogemeenten voorgelegd;</text:p>
              </text:list-item>
              <text:list-item text:style-override="id1-3-2-2-1-24-6">
                <text:number>d.</text:number>
                <text:p text:style-name="al">tevens wordt ingeval van een ondermandaat aan een niet-ondergeschikte een afschrift van de schriftelijke instemming van de niet-ondergeschikte aan de Regiogemeenten gezonden.</text:p>
              </text:list-item>
            </text:list>
            <text:p text:style-name="al"/>
            <text:list text:style-name="id1-3-2-2-1-26">
              <text:list-item text:style-override="id1-3-2-2-1-26-1">
                <text:number>IV.</text:number>
                <text:p text:style-name="al">Ondertekening besluiten</text:p>
              </text:list-item>
              <text:list-item text:style-override="id1-3-2-2-1-26-2">
                <text:number/>
                <text:p text:style-name="al">In de besluiten die in ondermandaat worden genomen dient tot uitdrukking te worden gebracht namens welk bestuursorgaan het besluit is genomen. In de aanbestedingsdocumenten, alsmede besluiten tot voorlopige en definitieve gunning en in overeenkomsten wordt expliciet genoemd dat de aanbestedingen plaatsvinden en overeenkomsten worden aangegaan mede namens de Regiogemeenten.</text:p>
              </text:list-item>
            </text:list>
            <text:p text:style-name="al"/>
            <text:list text:style-name="id1-3-2-2-1-28">
              <text:list-item text:style-override="id1-3-2-2-1-28-1">
                <text:number>V.</text:number>
                <text:p text:style-name="al">Het verlenen van ondermandaat- en machtiging door de gemeentesecretaris aan functionarissen van de gemeente Zaanstad is toegestaan.</text:p>
              </text:list-item>
            </text:list>
            <text:p text:style-name="al"/>
            <text:list text:style-name="id1-3-2-2-1-30">
              <text:list-item text:style-override="id1-3-2-2-1-30-1">
                <text:number>VI.</text:number>
                <text:p text:style-name="al">Dit besluit zal worden bekendgemaakt door het plaatsen daarvan in het elektronische Gemeenteblad en worden gepubliceerd via CVDR op de website overheid.nl en treedt in werking op 1 januari 2025.</text:p>
              </text:list-item>
            </text:list>
            <text:p text:style-name="al"/>
            <text:p text:style-name="al"/>
            <text:p text:style-name="al"/>
          </text:section>
        </text:section>
        <text:section text:name="regeling-sluiting_id1-3-2-3" text:style-name="regeling-sluiting">
          <text:section text:name="ondertekening_id1-3-2-3-1">
            <text:p><text:span text:style-name="functie">Het college van de gemeente Zaanstad, 22-04-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39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Zorg en gezondheid | Organisatie en beleid</meta:user-defined>
    <meta:user-defined meta:name="DC.source">Organisatiebesluit Zaanstad 2024]|[https://lokaleregelgeving.overheid.nl/CVDR706470/2</meta:user-defined>
    <meta:user-defined meta:name="DC.source">Ondermandaatbesluit gemeente Zaanstad 2024]|[https://lokaleregelgeving.overheid.nl/CVDR708833/10</meta:user-defined>
    <meta:user-defined meta:name="DC.source">Budgetregels gemeente Zaanstad 2024]|[https://lokaleregelgeving.overheid.nl/CVDR707027/1</meta:user-defined>
    <meta:user-defined meta:name="DC.source">afdeling 10.1.1 van de Algemene wet bestuursrecht]|[1.0:c:BWBR0005537&amp;afdeling=10.1.1&amp;g=2025-04-04</meta:user-defined>
    <meta:user-defined meta:name="OVERHEIDop.referentienummer">z91601607/d1190</meta:user-defined>
    <meta:user-defined meta:name="DCTERMS.alternative">Ondermandaat- en machtingsbesluit 2025-2029</meta:user-defined>
    <dc:language>nl</dc:language>
    <meta:user-defined meta:name="OVERHEIDop.locatietype/OVERHEIDop.gebiedsmarkering">Gemeente</meta:user-defined>
    <meta:user-defined meta:name="DC.title">Ondermandaat- en machtingsbesluit 2025-2029</meta:user-defined>
    <meta:user-defined meta:name="DCTERMS.W3CDTF/DCTERMS.available">2025-05-22</meta:user-defined>
    <meta:user-defined meta:name="DCTERMS.W3CDTF/OVERHEIDop.jaargang">2025</meta:user-defined>
    <meta:user-defined meta:name="OVERHEIDop.publicationIssue">223917</meta:user-defined>
    <meta:user-defined meta:name="OVERHEIDop.betreftRegeling">CVDR739594_1</meta:user-defined>
    <meta:user-defined meta:name="OVERHEIDop.GmbID/DC.identifier">gmb-2025-223917</meta:user-defined>
    <meta:user-defined meta:name="xs:date/OVERHEIDop.startdatum">2025-01-01</meta:user-defined>
    <meta:user-defined meta:name="OVERHEIDop.versieInformatie"/>
  </office:meta>
</office:document-meta>
</file>