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disonstraat 25-H 109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Besluit: verleend</text:p>
            <text:p text:style-name="common-al">Besluit verzonden op: 19-05-2025</text:p>
            <text:p text:style-name="common-al">Zaakadres: Edisonstraat 25-H 1098TB Amsterdam</text:p>
            <text:p text:style-name="common-al">Zaaknummer: Z2025-015461</text:p>
            <text:p text:style-name="common-al">DSO-nummer: 2025040901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546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61</meta:user-defined>
    <meta:user-defined meta:name="DCTERMS.abstract">kappen van een boom in een particulier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disonstraat 25-H 1098TB Amsterdam</meta:user-defined>
    <meta:user-defined meta:name="OVERHEIDop.datumEindeReactietermijn">2025-07-02</meta:user-defined>
    <meta:user-defined meta:name="OVERHEIDop.terinzageleggingBG">https://mijnpublicaties.nl/Publicatie/cf743155-a940-4558-163d-08dd9448328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15</meta:user-defined>
    <meta:user-defined meta:name="OVERHEIDop.GmbID/DC.identifier">gmb-2025-223915</meta:user-defined>
    <meta:user-defined meta:name="OVERHEIDop.versieInformatie"/>
  </office:meta>
</office:document-meta>
</file>