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Laag Hollandse Makersmarkt 28-06, 27-9 en 20-12-2025, Kaasmark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ei 2025 besloten de evenementenvergunning voor de organisatie van de laag hollandse makersmarkt op 28-6, 27-9 en 20-12-2025 op de Kaasmarkt t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 jul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3914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91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91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198</meta:user-defined>
    <meta:user-defined meta:name="DCTERMS.abstract">Betreft:  besluit op locatie Kaasmarkt te Purmerend</meta:user-defined>
    <dc:language>nl</dc:language>
    <meta:user-defined meta:name="OVERHEIDop.locatietype/OVERHEIDop.gebiedsmarkering">Vlak</meta:user-defined>
    <meta:user-defined meta:name="DC.title">Toestemming voor Laag Hollandse Makersmarkt 28-06, 27-9 en 20-12-2025, Kaasmarkt te Purmerend</meta:user-defined>
    <meta:user-defined meta:name="OVERHEIDop.datumEindeReactietermijn">2025-07-01</meta:user-defined>
    <meta:user-defined meta:name="OVERHEIDop.terinzageleggingBG">https://jeleefomgeving.nl/inzien/001801582/f21c1ca4-cf2f-4a36-8801-582b3dbb52c3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914</meta:user-defined>
    <meta:user-defined meta:name="OVERHEIDop.GmbID/DC.identifier">gmb-2025-223914</meta:user-defined>
    <meta:user-defined meta:name="OVERHEIDop.versieInformatie"/>
  </office:meta>
</office:document-meta>
</file>