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Jeukenstraat ong, America (HOR01 L 1317)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0 mei 2025 besoten om de aanvraag met zaaknummer Z2025-00001471 voor een Omgevingsvergunning op locatie Pastoor Jeukenstraat ong, America (HOR01 L 1317) buiten behandeling te stellen.</text:p>
            <text:p text:style-name="common-al">De aanvraag betrof de volgende activitei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Omgeving, tel. (077) 477 97 77. 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mei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39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1</meta:user-defined>
    <meta:user-defined meta:name="DCTERMS.abstract">Betreft: Besluit op locatie Pastoor Jeukenstraat ong, America (HOR01 L 1317)</meta:user-defined>
    <dc:language>nl</dc:language>
    <meta:user-defined meta:name="OVERHEIDop.locatietype/OVERHEIDop.gebiedsmarkering">Vlak</meta:user-defined>
    <meta:user-defined meta:name="DC.title">Pastoor Jeukenstraat ong, America (HOR01 L 1317), Besluit buiten behandelingstellin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13</meta:user-defined>
    <meta:user-defined meta:name="OVERHEIDop.GmbID/DC.identifier">gmb-2025-223913</meta:user-defined>
    <meta:user-defined meta:name="OVERHEIDop.versieInformatie"/>
  </office:meta>
</office:document-meta>
</file>