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bouwen van een carport en berging, Groenlandse kade 16, 3645BD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2 mei 2025 een omgevingsvergunning met zaaknummer Z2025-000076 verleend. De gemeente geeft hiermee toestemming voor bouwen van een carport en berging op locatie Groenlandse kade 16, 3645BD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391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1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1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meta:user-defined>
    <meta:user-defined meta:name="DCTERMS.abstract">Betreft:  Besluit op locatie Groenlandse kade 16, 3645BD Vinkeveen</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bouwen van een carport en berging, Groenlandse kade 16, 3645BD Vinkeveen</meta:user-defined>
    <meta:user-defined meta:name="DCTERMS.W3CDTF/DCTERMS.available">2025-05-22</meta:user-defined>
    <meta:user-defined meta:name="DCTERMS.W3CDTF/OVERHEIDop.jaargang">2025</meta:user-defined>
    <meta:user-defined meta:name="OVERHEIDop.publicationIssue">223912</meta:user-defined>
    <meta:user-defined meta:name="OVERHEIDop.GmbID/DC.identifier">gmb-2025-223912</meta:user-defined>
    <meta:user-defined meta:name="OVERHEIDop.versieInformatie"/>
  </office:meta>
</office:document-meta>
</file>