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- en machtingsbesluit inkoop Wmo maatwerkvoorzie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let op:</text:span>
          </text:p>
            <text:list text:style-name="id1-3-2-2-1-5">
              <text:list-item text:style-override="id1-3-2-2-1-5-1">
                <text:number>•</text:number>
                <text:p text:style-name="al">Afdeling 10.1.1 Algemene wet bestuursrecht;</text:p>
              </text:list-item>
              <text:list-item text:style-override="id1-3-2-2-1-5-2">
                <text:number>•</text:number>
                <text:p text:style-name="al">Organisatiebesluit Zaanstad 2024;</text:p>
              </text:list-item>
              <text:list-item text:style-override="id1-3-2-2-1-5-3">
                <text:number>•</text:number>
                <text:p text:style-name="al">Ondermandaatbesluit gemeente Zaanstad 2024;</text:p>
              </text:list-item>
              <text:list-item text:style-override="id1-3-2-2-1-5-4">
                <text:number>•</text:number>
                <text:p text:style-name="al">Budgetregels gemeente Zaanstad 2024,</text:p>
              </text:list-item>
            </text:list>
            <text:p text:style-name="al"/>
            <text:p text:style-name="al"/>
            <text:p text:style-name="al">
            <text:span text:style-name="nadrukvet">Overwegende dat: </text:span>
          </text:p>
            <text:list text:style-name="id1-3-2-2-1-9">
              <text:list-item text:style-override="id1-3-2-2-1-9-1">
                <text:number>•</text:number>
                <text:p text:style-name="al">gemeenten op grond van de Wet maatschappelijke ondersteuning 2015 burgers dienen te ondersteunen bij hun zelfredzaamheid en participatie in de samenleving en hiertoe onder meer Wmo maatwerkvoorzieningen ter beschikking stellen;</text:p>
              </text:list-item>
              <text:list-item text:style-override="id1-3-2-2-1-9-2">
                <text:number>•</text:number>
                <text:p text:style-name="al">de gemeenten in de regio Zaanstreek-Waterland wensen samen te werken met betrekking tot de inkoop van Wmo maatwerkvoorzieningen;</text:p>
              </text:list-item>
              <text:list-item text:style-override="id1-3-2-2-1-9-3">
                <text:number>•</text:number>
                <text:p text:style-name="al">ten behoeve van een efficiënt verloop van de Europese inkoop afgesproken is dat de gemeente Zaanstad namens onder meer de gemeenten Purmerend en Edam-Volendam als aanbestedende dienst zal optreden;</text:p>
              </text:list-item>
              <text:list-item text:style-override="id1-3-2-2-1-9-4">
                <text:number>•</text:number>
                <text:p text:style-name="al">door de gemeenten Purmerend en Edam-Volendam mandaat en machtiging aan het college van de gemeente Zaanstad is verleend;</text:p>
              </text:list-item>
              <text:list-item text:style-override="id1-3-2-2-1-9-5">
                <text:number>•</text:number>
                <text:p text:style-name="al">het college van de gemeente Zaanstad hiertoe ondermandaat en -machtiging heeft verleend aan de gemeentesecretaris;</text:p>
              </text:list-item>
              <text:list-item text:style-override="id1-3-2-2-1-9-6">
                <text:number>•</text:number>
                <text:p text:style-name="al">de gemeentesecretaris de bevoegdheid heeft om de op grond van artikel 4 en artikel 5 van het Organisatiebesluit Zaanstad 2024 verleende (onder)mandaten in ondermandaat te geven; en</text:p>
              </text:list-item>
              <text:list-item text:style-override="id1-3-2-2-1-9-7">
                <text:number>•</text:number>
                <text:p text:style-name="al">het, uit een oogpunt van doelmatigheid, wenselijk is een aantal bevoegdheden te ondermandateren,</text:p>
              </text:list-item>
            </text:list>
            <text:p text:style-name="al"/>
            <text:p text:style-name="al"/>
            <text:p text:style-name="al">
            <text:span text:style-name="nadrukvet">De gemeentesecretaris van de gemeente Zaanstad,</text:span>
          </text:p>
            <text:p text:style-name="al"/>
            <text:p text:style-name="al">
            <text:span text:style-name="nadrukvet">besluit:</text:span>
          </text:p>
            <text:p text:style-name="al"/>
            <text:list text:style-name="id1-3-2-2-1-16">
              <text:list-item text:style-override="id1-3-2-2-1-16-1">
                <text:number>I.</text:number>
                <text:p text:style-name="al">Aan de functionarissen van het team Inkoop bij de afdeling Inkoop &amp; Subsidies ondermandaat en -machtiging te verlenen voor het voorbereiden en uitvoeren van een Europese aanbesteding van Wmo maatwerkvoorzieningen, waaronder het opstellen, beheren en evalueren van programma's van eisen/bestek en het onderhandelen met leveranciers.</text:p>
              </text:list-item>
            </text:list>
            <text:p text:style-name="al"/>
            <text:list text:style-name="id1-3-2-2-1-18">
              <text:list-item text:style-override="id1-3-2-2-1-18-1">
                <text:number>II.</text:number>
                <text:p text:style-name="al">Dit besluit zal worden bekendgemaakt door het plaatsen daarvan in het elektronische Gemeenteblad en worden gepubliceerd via CVDR op de website overheid.nl en treedt in werking op 1 januari 2025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secretaris van de gemeente Zaanstad, 22-04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90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0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Zaansta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Zorg en gezondheid | Organisatie en beleid</meta:user-defined>
    <meta:user-defined meta:name="DC.source">afdeling 10.1.1 van de Algemene wet bestuursrecht]|[1.0:c:BWBR0005537&amp;afdeling=10.1.1&amp;g=2025-04-04</meta:user-defined>
    <meta:user-defined meta:name="DC.source">Het Organisatiebesluit Zaanstad 2024]|[https://lokaleregelgeving.overheid.nl/CVDR706470/2</meta:user-defined>
    <meta:user-defined meta:name="DC.source">Ondermandaatbesluit gemeente Zaanstad 2024]|[https://lokaleregelgeving.overheid.nl/CVDR708833/10</meta:user-defined>
    <meta:user-defined meta:name="DC.source">Budgetregels gemeente Zaanstad 2024]|[https://lokaleregelgeving.overheid.nl/CVDR707027/1</meta:user-defined>
    <meta:user-defined meta:name="OVERHEIDop.referentienummer">z91601607/d1190</meta:user-defined>
    <meta:user-defined meta:name="DCTERMS.alternative">Ondermandaat- en machtingsbesluit inkoop Wmo maatwerkvoorzieningen</meta:user-defined>
    <dc:language>nl</dc:language>
    <meta:user-defined meta:name="OVERHEIDop.locatietype/OVERHEIDop.gebiedsmarkering">Gemeente</meta:user-defined>
    <meta:user-defined meta:name="DC.title">Ondermandaat- en machtingsbesluit inkoop Wmo maatwerkvoorzienin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08</meta:user-defined>
    <meta:user-defined meta:name="OVERHEIDop.betreftRegeling">CVDR739592_1</meta:user-defined>
    <meta:user-defined meta:name="OVERHEIDop.GmbID/DC.identifier">gmb-2025-223908</meta:user-defined>
    <meta:user-defined meta:name="xs:date/OVERHEIDop.startdatum">2025-01-01</meta:user-defined>
    <meta:user-defined meta:name="OVERHEIDop.versieInformatie"/>
  </office:meta>
</office:document-meta>
</file>