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issing op bezwaar tot het verlenen van een tijdelijke omgevingsvergunning voor het realiseren van een jongerenontmoetingsplek op het perceel aan Albert Cuyplaan te Haaksber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aaksbergen heeft op 13 mei 2025 besloten het bezwaarschrift van de heer of mevrouw T. met zaaknummer Z/25/030488 niet-ontvankelijk te verklaren. </text:p>
            <text:p text:style-name="common-al">
            <text:span text:style-name="nadrukvet">Waarom publiceert de gemeente dit bericht?</text:span>
          </text:p>
            <text:p text:style-name="common-al">Op 12 februari 2025 heeft de heer of mevrouw T. bezwaar ingediend tegen het besluit van burgemeester en wethouders van gemeente Haaksbergen van 14 januari 2025 tot het verlenen van een tijdelijke omgevingsvergunning voor het realiseren van een jongerenontmoetingsplek op het perceel Albert Cuyplaan, kadastraal bekend als gemeente Haaksbergen, sectie H nummer 4017. </text:p>
            <text:p text:style-name="common-al">Het bezwaarschrift is in handen gesteld van de Commissie bezwaarschriften van gemeente Haaksbergen. Op 10 april 2025 heeft de Commissie bezwaarschriften van gemeente Haaksbergen geadviseerd het bezwaarschrift niet-ontvankelijk te verklaren omdat niet is voldaan aan de indieningsvereisten voor bezwaar op grond van artikel 6:5 Algemene wet bestuursrecht. Het bezwaarschrift bevat namelijk geen adresgegevens of andere contactgegevens van bezwaarmaker. Het college van burgemeester en wethouders van de gemeente Haaksbergen heeft op 13 mei 2025, overeenkomstig het advies van de Commissie bezwaarschriften, besloten om het bezwaarschrift van de heer of mevrouw T. niet ontvankelijk te verklaren. Omdat het besluit niet aan de heer of mevrouw T kan worden toegezonden of uitgereikt is ervoor gekozen het besluit via deze weg te publiceren. </text:p>
            <text:p text:style-name="common-al">
            <text:span text:style-name="nadrukvet">Heeft u vragen over dit besluit?</text:span>
          </text:p>
            <text:p text:style-name="common-al">De beslissing op bezwaar kunt u inzien bij <text:span text:style-name="nadrukcur">Bekijk documenten</text:span>. Op verzoek kan de beslissing op bezwaar worden opgestuurd. Vermeld dan het zaaknummer Z/25/030488. Voor vragen neem contact op via (053) 573 45 67 of mail naar <text:a xlink:href="mailto:gemeente@haaksbergen.nl" xlink:type="simple"><text:span text:style-name="nadrukondlijn">gemeente@haaksbergen.nl</text:span></text:a> en vraag naar mevrouw. A.T. Meesterberends. </text:p>
            <text:p text:style-name="common-al">
            <text:span text:style-name="nadrukvet">Beroep</text:span>
          </text:p>
            <text:p text:style-name="last-al">Tegen deze beslissing kan de heer of mevrouw T. binnen zes weken na de publicatiedatum beroep instellen bij de Rechtbank Overijssel, team Bestuursrecht, Postbus 10067, 8000 GB Zwolle. Tevens kan de heer of mevrouw T. de voorzieningenrechter van de Rechtbank Overijssel verzoeken een voorlopige voorziening te treffen. Wij willen opmerken dat bij het instellen van beroep en het vragen van een voorlopige voorziening griffierecht verschuldigd is. De rechtbank informeert over de hoogte van het griffierecht en over de wijze van betalen. De gemeente betaalt het griffierecht terug als de aanvragen van in het gelijk wordt 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390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0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0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echt | Burgerlijk recht</meta:user-defined>
    <meta:user-defined meta:name="OVERHEIDop.Rubriek/DC.type">andere beschikking</meta:user-defined>
    <meta:user-defined meta:name="OVERHEIDop.referentienummer">Z/25/030488</meta:user-defined>
    <dc:language>nl</dc:language>
    <meta:user-defined meta:name="OVERHEIDop.locatietype/OVERHEIDop.gebiedsmarkering">Gemeente</meta:user-defined>
    <meta:user-defined meta:name="DC.title">Bekendmaking beslissing op bezwaar tot het verlenen van een tijdelijke omgevingsvergunning voor het realiseren van een jongerenontmoetingsplek op het perceel aan Albert Cuyplaan te Haaksbergen</meta:user-defined>
    <meta:user-defined meta:name="OVERHEIDop.datumEindeReactietermijn">2025-07-05</meta:user-defined>
    <meta:user-defined meta:name="OVERHEIDop.TilID/OVERHEIDop.terinzageleggingOP">til-2025-17010</meta:user-defined>
    <meta:user-defined meta:name="DCTERMS.W3CDTF/DCTERMS.available">2025-05-23</meta:user-defined>
    <meta:user-defined meta:name="DCTERMS.W3CDTF/OVERHEIDop.jaargang">2025</meta:user-defined>
    <meta:user-defined meta:name="OVERHEIDop.publicationIssue">223905</meta:user-defined>
    <meta:user-defined meta:name="OVERHEIDop.GmbID/DC.identifier">gmb-2025-223905</meta:user-defined>
    <meta:user-defined meta:name="OVERHEIDop.versieInformatie"/>
  </office:meta>
</office:document-meta>
</file>