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aasboulevard ter hoogte van nr. 130 (voor het appartementencomplex)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255/ 22310</text:p>
            <text:p text:style-name="common-al">Voor de activiteit: 'buurt barbecue'</text:p>
            <text:p text:style-name="common-al">Voor: 23 augustus 2025 tussen 16.30 uur en 22.00 uur</text:p>
            <text:p text:style-name="common-al">Locatie: Maasboulevard ter hoogte van nr. 130 (voor het appartementencomplex)  Zwijndrecht</text:p>
            <text:p text:style-name="common-al">Datum besluit: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39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00255/ 22310</meta:user-defined>
    <dc:language>nl</dc:language>
    <meta:user-defined meta:name="OVERHEIDop.locatietype/OVERHEIDop.gebiedsmarkering">Adres</meta:user-defined>
    <meta:user-defined meta:name="DC.title">Melding klein evenement Maasboulevard ter hoogte van nr. 130 (voor het appartementencomplex)  Zwij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01</meta:user-defined>
    <meta:user-defined meta:name="OVERHEIDop.GmbID/DC.identifier">gmb-2025-223901</meta:user-defined>
    <meta:user-defined meta:name="OVERHEIDop.versieInformatie"/>
  </office:meta>
</office:document-meta>
</file>