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.W. Schuurmanstraat 104A, 4357 EM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een aanvraag ontvangen voor het realiseren van een uitrit op locatie J.W. Schuurmanstraat 104A, 4357 EM Domburg. De aanvraag is geregistreerd onder zaaknummer Z2024-000025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december 2024 en neemt daarover waarschijnlijk voor 6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3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561</meta:user-defined>
    <meta:user-defined meta:name="DCTERMS.abstract">Betreft: Aanvraag vergunning op locatie J.W. Schuurmanstraat 104A, 4357 EM Domburg</meta:user-defined>
    <dc:language>nl</dc:language>
    <meta:user-defined meta:name="OVERHEIDop.locatietype/OVERHEIDop.gebiedsmarkering">Vlak</meta:user-defined>
    <meta:user-defined meta:name="DC.title">Kennisgeving ontvangst aanvraag omgevingsvergunning, J.W. Schuurmanstraat 104A, 4357 EM Dombur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39</meta:user-defined>
    <meta:user-defined meta:name="OVERHEIDop.GmbID/DC.identifier">gmb-2025-2239</meta:user-defined>
    <meta:user-defined meta:name="OVERHEIDop.versieInformatie"/>
  </office:meta>
</office:document-meta>
</file>