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uur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text:span>
            </text:span>ontheffing sluitingsuur  </text:p>
            <text:p text:style-name="common-al">
            
          </text:p>
            <text:p text:style-name="common-al">
            <text:span text:style-name="nadrukvet">Gemeente Lelystad, besluit op aanvraag </text:span>
            <text:span text:style-name="nadrukvet">ontheffing sluitingsuur</text:span>
            <text:span text:style-name="nadrukvet">,</text:span>
            <text:span text:style-name="nadrukvet">De Waag 9, 8232 DX Lelystad, De Waag 11, 8232 DX Lelystad, 0995759857,</text:span>
          </text:p>
            <text:p text:style-name="common-al">De burgemeester heeft op </text:p>
            <text:p text:style-name="common-al">20-05-2025 een besluit genomen op de aanvraag voor een ontheffing sluitingsuur voor het adres De Waag 9, 8232 DX Lelystad, De Waag 11, 8232 DX Lelystad. Het dossiernummer is 0995759857. De aangevraagde ontheffing sluitingsuur is Verleend permanent.</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Bent u het niet eens met de vergunning/ontheffing? </text:span>
          </text:p>
            <text:p text:style-name="common-al">Als u belanghebbende bent bij het besluit, kunt u tot 6 weken na besluitdatum laten weten dat u het niet eens bent met de vergunning/ontheffing. Dit heet bezwaar maken. U kunt bezwaar maken als de vergunning/ontheffing tegen uw belangen ingaat. In deze periode kunt u ook de documenten met informatie over de vergunning/ontheffing in het stadhuis bekijken. Let op, dit kan uitsluitend op afspraak. Meer informatie over het bekijken van de documenten of de openingstijden en het adres van het stadhuis vindt u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ontheffing?</text:span>
          </text:p>
            <text:p text:style-name="last-al">Dan kunt u telefonisch contact opnemen met een medewerker van team Omgevingsplan en vergunningen, werkveld veiligheidsvergunningen, via telefoonnummer 14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8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759857</meta:user-defined>
    <dc:language>nl</dc:language>
    <meta:user-defined meta:name="OVERHEIDop.locatietype/OVERHEIDop.gebiedsmarkering">Punt</meta:user-defined>
    <meta:user-defined meta:name="OVERHEIDop.locatietype/OVERHEIDop.gebiedsmarkering">Punt</meta:user-defined>
    <meta:user-defined meta:name="DC.title">Besluit ontheffing sluitingsuur te Lelystad</meta:user-defined>
    <meta:user-defined meta:name="DCTERMS.W3CDTF/DCTERMS.available">2025-05-22</meta:user-defined>
    <meta:user-defined meta:name="DCTERMS.W3CDTF/OVERHEIDop.jaargang">2025</meta:user-defined>
    <meta:user-defined meta:name="OVERHEIDop.publicationIssue">223899</meta:user-defined>
    <meta:user-defined meta:name="OVERHEIDop.GmbID/DC.identifier">gmb-2025-223899</meta:user-defined>
    <meta:user-defined meta:name="OVERHEIDop.versieInformatie"/>
  </office:meta>
</office:document-meta>
</file>