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anleg glasvezelnetwerk KPN telecom, Brabantweg 109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aanleg glasvezelnetwerk KPM telecom (graafwerkzaamheden) </text:p>
            <text:p text:style-name="common-al">Locatie: Brabantweg 109-115</text:p>
            <text:p text:style-name="common-al">Datum: 26 mei 2025 tot en met 11 juli 2025</text:p>
            <text:p text:style-name="common-al">Dossiernummer: 45976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8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Aanleg glasvezelnetwerk KPN telecom, Brabantweg 109-11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95</meta:user-defined>
    <meta:user-defined meta:name="OVERHEIDop.GmbID/DC.identifier">gmb-2025-223895</meta:user-defined>
    <meta:user-defined meta:name="OVERHEIDop.versieInformatie"/>
  </office:meta>
</office:document-meta>
</file>