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straat - Grote Marktstraat ter hoogte van huisnummer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promotionele setting voor Oreo ter hoogte van de Grote Marktstraat huisnummer 48 in Den Haag. De setting heeft een totale oppervlakte van 25 m². De aanvraag is ingediend voor 5 juli 2025.</text:p>
            <text:p text:style-name="common-al"/>
            <text:p text:style-name="common-al">Ons kenmerk: 0093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straat - Grote Marktstraat ter hoogte van huisnummer 48</text:p>
            <text:p text:style-name="tussenkopcur">
            <text:span text:style-name="nadrukvet">Datum bekendmaking besluit:</text:span>
          </text:p>
            <text:p text:style-name="common-al">13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89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9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9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39GGB25/9027616</meta:user-defined>
    <meta:user-defined meta:name="DCTERMS.abstract">Het realiseren van een promotionele setting voor Oreo ter hoogte van de Grote Marktstraat huisnummer 48 in Den Haag. De setting heeft een totale oppervlakte van 25 m². De aanvraag is ingediend voor 5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te Marktstraat - Grote Marktstraat ter hoogte van huisnummer 48 te Den Haag</meta:user-defined>
    <meta:user-defined meta:name="DCTERMS.W3CDTF/DCTERMS.available">2025-05-22</meta:user-defined>
    <meta:user-defined meta:name="OVERHEIDop.externeBijlage">Bijlage_56763005_voor_bekendmaking|exb-2025-18999</meta:user-defined>
    <meta:user-defined meta:name="DCTERMS.W3CDTF/OVERHEIDop.jaargang">2025</meta:user-defined>
    <meta:user-defined meta:name="OVERHEIDop.publicationIssue">223891</meta:user-defined>
    <meta:user-defined meta:name="OVERHEIDop.GmbID/DC.identifier">gmb-2025-223891</meta:user-defined>
    <meta:user-defined meta:name="OVERHEIDop.versieInformatie"/>
  </office:meta>
</office:document-meta>
</file>