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mgevingsprogramma Reinierpolder II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Steenbergen hebben het Omgevingsprogramma Reinierpolder III (hierna: omgevingsprogramma) gewijzigd vastgesteld. Hierbij zijn de zes ingekomen zienswijzen betrokken.</text:p>
            <text:p text:style-name="al">
            <text:span text:style-name="nadrukvet">Inhoud van het Omgevingsprogramma</text:span>
          </text:p>
            <text:p text:style-name="al">Het Omgevingsprogramma geeft de doelen voor de ontwikkeling van het bedrijventerrein Reinierpolder III aan en geeft daarmee ook concrete handvatten voor de planologische borging in het nog op te stellen omgevingsplan. Met dit programma wordt het gemeentelijk beleid concreet uitgewerkt voor het gebiedsdeel, zijnde het bedrijventerrein Reinierpolder III.</text:p>
            <text:p text:style-name="al">
            <text:span text:style-name="nadrukvet">Procedure</text:span>
          </text:p>
            <text:p text:style-name="al">Het vastgestelde Omgevingsprogramma is vanaf 22 januari 2025 digitaal raadpleegbaar via de service ‘Regels op de kaart’ van het Omgevingsloket: <text:a xlink:href="http://www.omgevingswet.overheid.nl/regels-op-de-kaart" xlink:type="simple">www.omgevingswet.overheid.nl/regels-op-de-kaart</text:a>, met het gebruik van kenmerk NL.IMRO.0851.OPReinierpolderIII-v001.</text:p>
            <text:p text:style-name="al">Gelet op het zelfbindende karakter staat er geen beroep open tegen het besluit tot vaststelling van het omgevingsprogramma.</text:p>
            <text:p text:style-name="al"/>
            <text:p text:style-name="al">Steenbergen 14 januari 2025</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38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DC.source">artikel 3.4 van de Omgevingswet]|[1.0:c:BWBR0037885&amp;artikel=3.4&amp;g=2024-01-01</meta:user-defined>
    <meta:user-defined meta:name="OVERHEIDop.referentienummer">ZK24004361</meta:user-defined>
    <meta:user-defined meta:name="DCTERMS.alternative">Omgevingsprogramma Reinierpolder III</meta:user-defined>
    <dc:language>nl</dc:language>
    <meta:user-defined meta:name="OVERHEIDop.locatietype/OVERHEIDop.gebiedsmarkering">Vlak</meta:user-defined>
    <meta:user-defined meta:name="DC.title">Vastgesteld Omgevingsprogramma Reinierpolder III</meta:user-defined>
    <meta:user-defined meta:name="DCTERMS.W3CDTF/DCTERMS.available">2025-01-22</meta:user-defined>
    <meta:user-defined meta:name="DCTERMS.W3CDTF/OVERHEIDop.jaargang">2025</meta:user-defined>
    <meta:user-defined meta:name="OVERHEIDop.publicationIssue">22389</meta:user-defined>
    <meta:user-defined meta:name="OVERHEIDop.GmbID/DC.identifier">gmb-2025-22389</meta:user-defined>
    <meta:user-defined meta:name="OVERHEIDop.versieInformatie"/>
  </office:meta>
</office:document-meta>
</file>