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Festival aan Ze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estival aan Zee”</text:p>
            <text:p text:style-name="common-al">Naam organisator: You Dance</text:p>
            <text:p text:style-name="common-al">Voor de locatie: Badstrand te Vlissingen</text:p>
            <text:p text:style-name="common-al">Korte omschrijving: Een muzikaal feest voor de inwoners van Vlissingen</text:p>
            <text:p text:style-name="common-al">Datum evenement: zaterdag 31 mei 2025</text:p>
            <text:p text:style-name="common-al">Verzenddatum: 21 mei 2024</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8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ergunningverlening “Festival aan Zee” 2025</meta:user-defined>
    <meta:user-defined meta:name="DCTERMS.W3CDTF/DCTERMS.available">2025-05-22</meta:user-defined>
    <meta:user-defined meta:name="DCTERMS.W3CDTF/OVERHEIDop.jaargang">2025</meta:user-defined>
    <meta:user-defined meta:name="OVERHEIDop.publicationIssue">223886</meta:user-defined>
    <meta:user-defined meta:name="OVERHEIDop.GmbID/DC.identifier">gmb-2025-223886</meta:user-defined>
    <meta:user-defined meta:name="OVERHEIDop.versieInformatie"/>
  </office:meta>
</office:document-meta>
</file>