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Pleinfeest Buinerveen op 12 en 13 september 2025, Z2025-007282 (verleend 20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rveen</text:span>
          </text:p>
            <text:p text:style-name="common-al">Hoofdstraat 1, 9524 PA</text:p>
            <text:p text:style-name="common-al">het organiseren van Pleinfeest Buinerveen op 12 en 13 september 2025 (Z2025-00728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8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het organiseren van Pleinfeest Buinerveen op 12 en 13 september 2025, Z2025-007282 (verleend 20/0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85</meta:user-defined>
    <meta:user-defined meta:name="OVERHEIDop.GmbID/DC.identifier">gmb-2025-223885</meta:user-defined>
    <meta:user-defined meta:name="OVERHEIDop.versieInformatie"/>
  </office:meta>
</office:document-meta>
</file>