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0-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Ondervolmacht- en ondermachtigingsbesluit 2025-202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horende bij: </text:p>
            <text:p text:style-name="al">de Gemeenschappelijke Regeling Zonder Meer 2025-2029 (nader te noemen: de Regeling);</text:p>
            <text:p text:style-name="al">de Dienstverleningsovereenkomsten Jeugd en/of Wet maatschappelijke ondersteuning 2015 (Wmo) 2025-2027 (nader te noemen: de DVO’s).</text:p>
            <text:p text:style-name="al"/>
            <text:p text:style-name="al"/>
            <text:p text:style-name="al">
            <text:span text:style-name="nadrukvet">Gelet op:</text:span>
          </text:p>
            <text:list text:style-name="id1-3-2-2-1-9">
              <text:list-item text:style-override="id1-3-2-2-1-9-1">
                <text:number>•</text:number>
                <text:p text:style-name="al">Artikel 171 van de Gemeentewet;</text:p>
              </text:list-item>
              <text:list-item text:style-override="id1-3-2-2-1-9-2">
                <text:number>•</text:number>
                <text:p text:style-name="al">Afdeling 10.1.1 Algemene wet bestuursrecht;</text:p>
              </text:list-item>
              <text:list-item text:style-override="id1-3-2-2-1-9-3">
                <text:number>•</text:number>
                <text:p text:style-name="al">Ondermandaatbesluit gemeente Zaanstad 2024,</text:p>
              </text:list-item>
            </text:list>
            <text:p text:style-name="al"/>
            <text:p text:style-name="al"/>
            <text:p text:style-name="al">
            <text:span text:style-name="nadrukvet">Overwegende dat: </text:span>
          </text:p>
            <text:list text:style-name="id1-3-2-2-1-13">
              <text:list-item text:style-override="id1-3-2-2-1-13-1">
                <text:number>•</text:number>
                <text:p text:style-name="al">er op basis van de Regeling en de DVO’s sinds 1 februari 2014 wordt samengewerkt op het gebied van de inkoop en contractmanagement van de producten en diensten op terrein van de Jeugdwet en Wmo;</text:p>
              </text:list-item>
              <text:list-item text:style-override="id1-3-2-2-1-13-2">
                <text:number>•</text:number>
                <text:p text:style-name="al">de Regeling en de DVO's voor de periode van 1 januari 2025 tot 31 december 2027 opnieuw zijn vastgesteld;</text:p>
              </text:list-item>
              <text:list-item text:style-override="id1-3-2-2-1-13-3">
                <text:number>•</text:number>
                <text:p text:style-name="al">in dit kader aan de burgemeester van de gemeente Zaanstad door de burgemeesters van gemeenten die partij zijn bij de Regeling en de DVO’s  (nader te noemen: de Regiogemeenten) volmachten en machtigingen zijn verleend om de Regiogemeenten in en buiten rechte te vertegenwoordigen voor zover nodig voor het uitoefenen van de uit de DVO’s voortvloeiende taken;</text:p>
              </text:list-item>
              <text:list-item text:style-override="id1-3-2-2-1-13-4">
                <text:number>•</text:number>
                <text:p text:style-name="al">de burgemeester de bevoegdheid heeft om zijn vertegenwoordiging op grond van artikel 171, lid 2 Gemeentewet op te dragen aan andere personen,</text:p>
              </text:list-item>
            </text:list>
            <text:p text:style-name="al"/>
            <text:p text:style-name="al"/>
            <text:p text:style-name="al">
            <text:span text:style-name="nadrukvet">De burgemeester van de gemeente Zaanstad,</text:span>
          </text:p>
            <text:p text:style-name="al"/>
            <text:p text:style-name="al">
            <text:span text:style-name="nadrukvet">besluit:</text:span>
          </text:p>
            <text:p text:style-name="al"/>
            <text:list text:style-name="id1-3-2-2-1-20">
              <text:list-item text:style-override="id1-3-2-2-1-20-1">
                <text:number>I.</text:number>
                <text:p text:style-name="al">Aan de concerndirecteur die de opgave Gezondheid aanstuurt de bevoegdheid op te dragen tot het in en buiten rechte vertegenwoordigen van de Regiogemeenten voor zover dit noodzakelijk is ter uitoefening en uitvoering van de volgende bevoegdheden:</text:p>
              </text:list-item>
              <text:list-item text:style-override="id1-3-2-2-1-20-2">
                <text:number>a.</text:number>
                <text:p text:style-name="al">Het ondertekenen van (beëindigings)overeenkomsten met leveranciers voor de levering van producten en diensten op het gebied van de Jeugdwet en/of Wmo; en</text:p>
              </text:list-item>
              <text:list-item text:style-override="id1-3-2-2-1-20-3">
                <text:number>b.</text:number>
                <text:p text:style-name="al">Het ondertekenen van intentieverklaringen.</text:p>
              </text:list-item>
            </text:list>
            <text:p text:style-name="al"/>
            <text:list text:style-name="id1-3-2-2-1-22">
              <text:list-item text:style-override="id1-3-2-2-1-22-1">
                <text:number>II.</text:number>
                <text:p text:style-name="al">Aan de juridisch adviseurs van de afdeling Juridische Zaken de bevoegdheid op te dragen tot het in en buiten rechte vertegenwoordigen van de Regiogemeenten voor zover dit noodzakelijk is ter uitoefening en uitvoering van de volgende bevoegdheden:</text:p>
              </text:list-item>
              <text:list-item text:style-override="id1-3-2-2-1-22-2">
                <text:number>a.</text:number>
                <text:p text:style-name="al">Het vertegenwoordigen van de gemeente in rechte.</text:p>
              </text:list-item>
            </text:list>
            <text:p text:style-name="al"/>
            <text:list text:style-name="id1-3-2-2-1-24">
              <text:list-item text:style-override="id1-3-2-2-1-24-1">
                <text:number>III.</text:number>
                <text:p text:style-name="al">Met betrekking tot vervanging in geval van verhindering of ontstentenis van de functionarissen aan wie de bovenstaande bevoegdheden middels ondervolmachten c.q. ondermachtigingen zijn verleend, worden de bepalingen van het geldende Ondermandaatbesluit gemeente Zaanstad 2024 in acht genomen.</text:p>
              </text:list-item>
            </text:list>
            <text:p text:style-name="al"/>
            <text:list text:style-name="id1-3-2-2-1-26">
              <text:list-item text:style-override="id1-3-2-2-1-26-1">
                <text:number>IV.</text:number>
                <text:p text:style-name="al">Dit ondervolmacht- en ondermachtigingsbesluit geldt voor de duur van de DVO’s en de daarbij horende volmacht- en machtigingsbesluiten van de Regiogemeenten.</text:p>
              </text:list-item>
            </text:list>
            <text:p text:style-name="al"/>
            <text:list text:style-name="id1-3-2-2-1-28">
              <text:list-item text:style-override="id1-3-2-2-1-28-1">
                <text:number>V.</text:number>
                <text:p text:style-name="al">Voorwaarden</text:p>
              </text:list-item>
              <text:list-item text:style-override="id1-3-2-2-1-28-2">
                <text:number/>
                <text:p text:style-name="al"/>
              </text:list-item>
              <text:list-item text:style-override="id1-3-2-2-1-28-3">
                <text:number/>
                <text:p text:style-name="al">Het ondervolmacht- en ondermachtigingsbesluit wordt verleend onder de volgende voorwaarden:</text:p>
                <text:list text:style-name="id1-3-2-2-1-28-3-3">
                  <text:list-item text:style-override="id1-3-2-2-1-28-3-3-1">
                    <text:number>a.</text:number>
                    <text:p text:style-name="al">de ondervolmacht c.q. ondermachtiging worden uitgevoerd conform de DVO’s en de Regeling;</text:p>
                  </text:list-item>
                  <text:list-item text:style-override="id1-3-2-2-1-28-3-3-2">
                    <text:number>b.</text:number>
                    <text:p text:style-name="al">programma van eisen/bestek behorende bij aanbestedingen worden ter besluitvorming voorgelegd aan de Regiogemeenten;</text:p>
                  </text:list-item>
                  <text:list-item text:style-override="id1-3-2-2-1-28-3-3-3">
                    <text:number>c.</text:number>
                    <text:p text:style-name="al">alvorens het college van Zaanstad gebruik maakt van de mogelijkheid om ondermandaat te verlenen aan niet-ondergeschikten wordt vooraf een concept van het ondermandaatbesluit aan de Regiogemeenten voorgelegd;</text:p>
                  </text:list-item>
                  <text:list-item text:style-override="id1-3-2-2-1-28-3-3-4">
                    <text:number>d.</text:number>
                    <text:p text:style-name="al">tevens wordt ingeval van een ondermandaat aan een niet-ondergeschikte een afschrift van de schriftelijke instemming van de niet-ondergeschikte aan de Regiogemeenten gezonden. </text:p>
                  </text:list-item>
                </text:list>
              </text:list-item>
            </text:list>
            <text:p text:style-name="al"/>
            <text:list text:style-name="id1-3-2-2-1-30">
              <text:list-item text:style-override="id1-3-2-2-1-30-1">
                <text:number>VI.</text:number>
                <text:p text:style-name="al">Dit besluit zal worden bekendgemaakt door het plaatsen daarvan in het elektronische Gemeenteblad en worden gepubliceerd via CVDR op de website overheid.nl en treedt in werking op 1 januari 2025.</text:p>
              </text:list-item>
            </text:list>
            <text:p text:style-name="al"/>
            <text:p text:style-name="al"/>
            <text:p text:style-name="al"/>
          </text:section>
        </text:section>
        <text:section text:name="regeling-sluiting_id1-3-2-3" text:style-name="regeling-sluiting">
          <text:section text:name="ondertekening_id1-3-2-3-1">
            <text:p><text:span text:style-name="functie">De burgemeester van de gemeente Zaanstad, 22-04-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388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8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8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Zorg en gezondheid | Organisatie en beleid</meta:user-defined>
    <meta:user-defined meta:name="DC.source">artikel 171 van de Gemeentewet]|[1.0:c:BWBR0005416&amp;artikel=171&amp;g=2025-02-12</meta:user-defined>
    <meta:user-defined meta:name="DC.source">afdeling 10.1.1 van de Algemene wet bestuursrecht]|[1.0:c:BWBR0005537&amp;afdeling=10.1.1&amp;g=2025-04-04</meta:user-defined>
    <meta:user-defined meta:name="DC.source">Ondermandaatbesluit gemeente Zaanstad 2024]|[https://lokaleregelgeving.overheid.nl/CVDR708833/10</meta:user-defined>
    <meta:user-defined meta:name="OVERHEIDop.referentienummer">z91601607/d1190</meta:user-defined>
    <meta:user-defined meta:name="DCTERMS.alternative">Ondervolmacht- en ondermachtigingsbesluit 2025-2029</meta:user-defined>
    <dc:language>nl</dc:language>
    <meta:user-defined meta:name="OVERHEIDop.locatietype/OVERHEIDop.gebiedsmarkering">Gemeente</meta:user-defined>
    <meta:user-defined meta:name="DC.title">Ondervolmacht- en ondermachtigingsbesluit 2025-2029</meta:user-defined>
    <meta:user-defined meta:name="DCTERMS.W3CDTF/DCTERMS.available">2025-05-22</meta:user-defined>
    <meta:user-defined meta:name="DCTERMS.W3CDTF/OVERHEIDop.jaargang">2025</meta:user-defined>
    <meta:user-defined meta:name="OVERHEIDop.publicationIssue">223880</meta:user-defined>
    <meta:user-defined meta:name="OVERHEIDop.betreftRegeling">CVDR739588_1</meta:user-defined>
    <meta:user-defined meta:name="OVERHEIDop.GmbID/DC.identifier">gmb-2025-223880</meta:user-defined>
    <meta:user-defined meta:name="xs:date/OVERHEIDop.startdatum">2025-01-01</meta:user-defined>
    <meta:user-defined meta:name="OVERHEIDop.versieInformatie"/>
  </office:meta>
</office:document-meta>
</file>