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9, 3951BV Maarn, Leegstandswetvergunning voor de periode van 2 jaar (RX2025-00000084, 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9, 3951BV Maarn, Leegstandswetvergunning voor de periode van 2 jaar (RX2025-00000084, 14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84</meta:user-defined>
    <meta:user-defined meta:name="DCTERMS.abstract">Schoollaan 19, 3951BV Maarn, Leegstandswetvergunning voor de periode van 2 jaar (RX2025-00000084, 14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9, 3951BV Maarn, Leegstandswetvergunning voor de periode van 2 jaar (RX2025-00000084, 14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88</meta:user-defined>
    <meta:user-defined meta:name="OVERHEIDop.GmbID/DC.identifier">gmb-2025-22388</meta:user-defined>
    <meta:user-defined meta:name="OVERHEIDop.versieInformatie"/>
  </office:meta>
</office:document-meta>
</file>