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Overheicop 40, 4145 KV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een besluit genomen op de aanvraag omgevingsvergunning (regulier) met zaaknummer OVR-2025-007053 op het perceel Overheicop 40, 4145 KV Schoonrewoerd. De vergunning is verleend. Het besluit betreft de vervangende nieuwbouw van een woning.</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387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7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7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053</meta:user-defined>
    <dc:language>nl</dc:language>
    <meta:user-defined meta:name="DC.title">Publicatie verleende omgevingsvergunning met planafwijking (regulier) Overheicop 40, 4145 KV Schoonrewoerd</meta:user-defined>
    <meta:user-defined meta:name="OVERHEIDop.locatietype/OVERHEIDop.gebiedsmarkering">GeometrieRef</meta:user-defined>
    <meta:user-defined meta:name="DCTERMS.W3CDTF/DCTERMS.available">2025-05-22</meta:user-defined>
    <meta:user-defined meta:name="DCTERMS.W3CDTF/OVERHEIDop.jaargang">2025</meta:user-defined>
    <meta:user-defined meta:name="OVERHEIDop.externeBijlage">afwijkvergunning|exb-2025-18998</meta:user-defined>
    <meta:user-defined meta:name="OVERHEIDop.publicationIssue">223879</meta:user-defined>
    <meta:user-defined meta:name="OVERHEIDop.GmbID/DC.identifier">gmb-2025-223879</meta:user-defined>
    <meta:user-defined meta:name="OVERHEIDop.versieInformatie"/>
  </office:meta>
</office:document-meta>
</file>