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amwanden, Maasdijk nabij 105 tot aan Uithof nabij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mei 2025.</text:p>
            <text:p text:style-name="common-al">
            <text:span text:style-name="nadrukvet">Dossiernummer: </text:span>Z2025-00002031</text:p>
            <text:p text:style-name="common-al">
            <text:span text:style-name="nadrukvet">Omschrijving: </text:span>het plaatsen van damwanden</text:p>
            <text:p text:style-name="common-al">
            <text:span text:style-name="nadrukvet">Locatie: </text:span>Maasdijk nabij 105 tot aan Uithof nabij 8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
            <text:span text:style-name="nadrukvet">
              <text:span text:style-name="nadrukvet">Coördinatie</text:span>
            </text:span>
          </text:p>
            <text:p text:style-name="common-al">
            <text:span text:style-name="nadrukvet">Voor de werkzaamheden is tegelijkertijd een vergunning bij het Hoogheemraadschap van Delfland aangevraagd (artikel 16.7 Omgevingswet en Afdeling 3.5 Algemene wet bestuursrecht). Dit besluit (Z2025-00002031), en het besluit van het Hoogheemraadschap van Delfland (Z-25-126515/D25-151206), zijn gecoördineerd tot stand gekomen.</text:span>
          </text:p>
            <text:p text:style-name="common-al">
            <text:span text:style-name="nadrukvet">
              <text:span text:style-name="nadrukvet">Inzien besluit</text:span>
            </text:span>
          </text:p>
            <text:p text:style-name="common-al">
            <text:span text:style-name="nadrukvet">De Omgevingsvergunning ligt gedurende de bezwaartermijn ter inzage. Wilt u het 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zwaar</text:span>
            </text:span>
          </text:p>
            <text:p text:style-name="common-al">
            <text:span text:style-name="nadrukvet">Bent u belanghebbende? Dan kunt u tot en met 1 juli 2025 bezwaar maken bij burgemeester en wethouders van Westland, Postbus 150, 2670 AD Naaldwijk. Informatie over hoe u bezwaar kunt maken, kunt u terugvinden op www.140174.nl onder het onderwerp bezwaar maken.</text:span>
          </text:p>
            <text:p text:style-name="common-al">
            <text:span text:style-name="nadrukvet">
              <text:span text:style-name="nadrukvet">Voorlopige voorziening</text:span>
            </text:span>
          </text:p>
            <text:p text:style-name="common-al">
            <text:span text:style-name="nadrukvet">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span>
          </text:p>
            <text:p text:style-name="common-al">
            <text:span text:style-name="nadrukvet">
              <text:span text:style-name="nadrukvet">Digitaal indienen voorlopige voorziening</text:span>
            </text:span>
          </text:p>
            <text:p text:style-name="last-al">
            <text:span text:style-name="nadrukvet">Het is mogelijk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8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1</meta:user-defined>
    <dc:language>nl</dc:language>
    <meta:user-defined meta:name="OVERHEIDop.locatietype/OVERHEIDop.gebiedsmarkering">Vlak</meta:user-defined>
    <meta:user-defined meta:name="DC.title">Beschikking op aanvraag voor het plaatsen van damwanden, Maasdijk nabij 105 tot aan Uithof nabij 8 te Maasdijk</meta:user-defined>
    <meta:user-defined meta:name="DCTERMS.W3CDTF/DCTERMS.available">2025-05-22</meta:user-defined>
    <meta:user-defined meta:name="DCTERMS.W3CDTF/OVERHEIDop.jaargang">2025</meta:user-defined>
    <meta:user-defined meta:name="OVERHEIDop.publicationIssue">223878</meta:user-defined>
    <meta:user-defined meta:name="OVERHEIDop.GmbID/DC.identifier">gmb-2025-223878</meta:user-defined>
    <meta:user-defined meta:name="OVERHEIDop.versieInformatie"/>
  </office:meta>
</office:document-meta>
</file>