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J. Cremerstraat 10-H 1054TD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zolderverdieping naar verblijfruimten en betrekken bij de onderliggende woning op de derde verdieping en het realiseren van een dakterras en plaatsen van een airco unit op het hoofdgebouw.</text:p>
            <text:p text:style-name="common-al">Besluit: verleend</text:p>
            <text:p text:style-name="common-al">Besluit verzonden op: 15-05-2025</text:p>
            <text:p text:style-name="common-al">Zaakadres: J.J. Cremerstraat 10-H 1054TD Amsterdam</text:p>
            <text:p text:style-name="common-al">Zaaknummer: Z2025-000226</text:p>
            <text:p text:style-name="common-al">DSO-nummer: 2025010300454</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00226"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8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26</meta:user-defined>
    <meta:user-defined meta:name="DCTERMS.abstract">omzetten van de bergingen op de zolderverdieping naar verblijfruimten en betrekken bij de onderliggende woning op de derde verdieping en h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J. Cremerstraat 10-H 1054TD Amsterdam</meta:user-defined>
    <meta:user-defined meta:name="DCTERMS.W3CDTF/DCTERMS.available">2025-05-22</meta:user-defined>
    <meta:user-defined meta:name="DCTERMS.W3CDTF/OVERHEIDop.jaargang">2025</meta:user-defined>
    <meta:user-defined meta:name="OVERHEIDop.publicationIssue">223873</meta:user-defined>
    <meta:user-defined meta:name="OVERHEIDop.GmbID/DC.identifier">gmb-2025-223873</meta:user-defined>
    <meta:user-defined meta:name="OVERHEIDop.versieInformatie"/>
  </office:meta>
</office:document-meta>
</file>