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rijfsfeest Vitalis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0 me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Bedrijfsfeest Vitalis 19 juni 2025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5-0000013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38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33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bedrijfsfeest Vitalis, Ekkersweijer 3, 5681RZ Be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70</meta:user-defined>
    <meta:user-defined meta:name="OVERHEIDop.GmbID/DC.identifier">gmb-2025-223870</meta:user-defined>
    <meta:user-defined meta:name="OVERHEIDop.versieInformatie"/>
  </office:meta>
</office:document-meta>
</file>