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aanleggen van een in-/uitrit en het aanpassen van een bestaande in-/uitrit op de locatie Volleringweg 32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221</text:p>
            <text:p text:style-name="common-al">
            <text:span text:style-name="nadrukvet">Besluitdatum na verlengen:</text:span> 2 jul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8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21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aanleggen van een in-/uitrit en het aanpassen van een bestaande in-/uitrit op de locatie Volleringweg 32, 1738 BT in Waarla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69</meta:user-defined>
    <meta:user-defined meta:name="OVERHEIDop.GmbID/DC.identifier">gmb-2025-223869</meta:user-defined>
    <meta:user-defined meta:name="OVERHEIDop.versieInformatie"/>
  </office:meta>
</office:document-meta>
</file>