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Onth schenktijden VV Drogeham familiedag 14 juni 2025 13.00-22.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15-05-2025</text:span> is de volgende melding binnengekomen:</text:p>
            <text:p text:style-name="last-al">Drogeham, Sportpark It Doltsje, De Buorren 12A, familiedag VV Drogeham met muziek op 14 juni 2025 van 13.00 uur tot 22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386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871</meta:user-defined>
    <meta:user-defined meta:name="DCTERMS.abstract">Onth schenktijden VV Drogeham familiedag 14 juni 2025 13.00-22.00</meta:user-defined>
    <dc:language>nl</dc:language>
    <meta:user-defined meta:name="OVERHEIDop.locatietype/OVERHEIDop.gebiedsmarkering">Punt</meta:user-defined>
    <meta:user-defined meta:name="DC.title">Gemeente Achtkarspelen - melding Onth schenktijden VV Drogeham familiedag 14 juni 2025 13.00-22.0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65</meta:user-defined>
    <meta:user-defined meta:name="OVERHEIDop.GmbID/DC.identifier">gmb-2025-223865</meta:user-defined>
    <meta:user-defined meta:name="OVERHEIDop.versieInformatie"/>
  </office:meta>
</office:document-meta>
</file>