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kennisgeving voornemen wijziging omgevingsplan gemeente Borger-Odoorn ‘TAM-omgevingsplan Hoofdstuk 22P 2e Exloërmond, Zuiderdiep 209’</text:p>
      <text:section text:name="regeling_id1-3-2" text:style-name="regeling">
        <text:section text:name="aanhef_id1-3-2-1" text:style-name="aanhef">
          <text:section text:name="preambule_id1-3-2-1-1" text:style-name="preambule">
            <text:p text:style-name="al">Het college van burgemeester en wethouders van de gemeente Borger-Odoorn maken gelet op artikel 16.29 van de Omgevingswet bekend dat een wijziging van het omgevingsplan wordt voorbereid voor de locatie ‘Zuiderdiep 209, 2<text:span text:style-name="sup">e</text:span> Exloërmond’. Op dit moment liggen geen stukken ter inzage en is er nog geen gelegenheid om een zienswijze in te brengen. Hier is later in het proces gelegenheid voor.</text:p>
            <text:p text:style-name="al"/>
            <text:p text:style-name="al">Het TAM-omgevingsplan heeft betrekking op de voorgenomen herinrichting van de locatie Zuiderdiep 209, 2<text:span text:style-name="sup">e</text:span> Exloërmond. De reden voor de herziening is dat de bestemming niet meer aansluit op de veranderde woon- en horecabehoefte in 2<text:span text:style-name="sup">e</text:span> Exloërmond.</text:p>
            <text:p text:style-name="al"/>
            <text:p text:style-name="al">Het voornemen is om 7 wooneenheden, 2 logiesverblijven en een bistro-restaurant te realiseren. De zaalruimte wordt omgebouwd en horeca blijft op kleinere schaal bestaan. Het plan is met buurtbewoners in de directe omgeving persoonlijk besproken. Daarbij is uitleg gegeven over de plannen en toelichting gegeven over de nieuwe situatie aan de hand van de beschikbare bouwtekeningen. Een aantal buurtgenoten heeft al eens een kijkje genomen op de locatie.</text:p>
            <text:p text:style-name="al"/>
            <text:p text:style-name="al">
            <text:span text:style-name="nadrukvet">Vervolg</text:span>
          </text:p>
            <text:p text:style-name="al">Het plan wordt nu inhoudelijk beoordeeld. Te zijner tijd, als de stukken inhoudelijk compleet en akkoord zijn, wordt het ontwerp van het TAM-omgevingsplan ter inzage gelegd. Dan is het mogelijk om te reageren op het plan. Via een bekendmaking op de website <text:a xlink:href="http://www.officielebekendmakingen.nl" xlink:type="simple">www.officielebekendmakingen.nl</text:a> en in het gemeenteblad wordt aangekondigd wanneer dat is en hoe op het plan gereageerd kan word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386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6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6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Borger-Odoorn</meta:user-defined>
    <meta:user-defined meta:name="OVERHEID.Informatietype/DC.type">officiële publicatie</meta:user-defined>
    <meta:user-defined meta:name="OVERHEIDop.Rubriek/DC.type">overige overheidsinformatie</meta:user-defined>
    <meta:user-defined meta:name="OVERHEID.Gemeente/OVERHEID.authority">Borger-Odoorn</meta:user-defined>
    <meta:user-defined meta:name="OVERHEID.Gemeente/DCTERMS.publisher">Borger-Odoor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Borger-Odoorn, kennisgeving voornemen wijziging omgevingsplan gemeente Borger-Odoorn ‘TAM-omgevingsplan Hoofdstuk 22P 2e Exloërmond, Zuiderdiep 209’</meta:user-defined>
    <meta:user-defined meta:name="DCTERMS.W3CDTF/DCTERMS.available">2025-05-22</meta:user-defined>
    <meta:user-defined meta:name="DCTERMS.W3CDTF/OVERHEIDop.jaargang">2025</meta:user-defined>
    <meta:user-defined meta:name="OVERHEIDop.publicationIssue">223863</meta:user-defined>
    <meta:user-defined meta:name="OVERHEIDop.GmbID/DC.identifier">gmb-2025-223863</meta:user-defined>
    <meta:user-defined meta:name="OVERHEIDop.versieInformatie"/>
  </office:meta>
</office:document-meta>
</file>