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2-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het Oerol Festival van 11 tot en met 22 juni 2025 te Terschelling</text:p>
      <text:section text:name="regeling_id1-3-2" text:style-name="regeling">
        <text:section text:name="aanhef_id1-3-2-1" text:style-name="aanhef">
          <text:section text:name="context_id1-3-2-1-1" text:style-name="context">
            <text:p text:style-name="context.al">450007</text:p>
            <text:p text:style-name="context_bottom"/>
          </text:section>
          <text:p text:style-name="aanhef_wie">Het college van burgemeester en wethouders van Terschelling; </text:p>
          <text:section text:name="considerans_id1-3-2-1-3" text:style-name="considerans">
            <text:p text:style-name="considerans.al">Gelet op:</text:p>
            <text:list text:style-name="id1-3-2-1-3-2">
              <text:list-item text:style-override="id1-3-2-1-3-2-1">
                <text:number>-</text:number>
                <text:p text:style-name="al">het besluit d.d. 19 juli 1995, waarbij de gemeenteraad de bevoegdheid als bedoeld in artikel 18 van de Wegenverkeerswet 1994 tot het nemen van verkeersbesluiten, heeft gedelegeerd aan het college van burgemeester en wethouders;</text:p>
              </text:list-item>
              <text:list-item text:style-override="id1-3-2-1-3-2-2">
                <text:number>-</text:number>
                <text:p text:style-name="al">de Wegenwet, de Wegenverkeerswet 1994 (WvW 1994),</text:p>
              </text:list-item>
              <text:list-item text:style-override="id1-3-2-1-3-2-3">
                <text:number>-</text:number>
                <text:p text:style-name="al">het Reglement Verkeersregels en Verkeerstekens 1990 (RVV 1990),</text:p>
              </text:list-item>
              <text:list-item text:style-override="id1-3-2-1-3-2-4">
                <text:number>-</text:number>
                <text:p text:style-name="al">het Besluit Administratieve Bepalingen inzake het wegverkeer (BABW)</text:p>
              </text:list-item>
              <text:list-item text:style-override="id1-3-2-1-3-2-5">
                <text:number>-</text:number>
                <text:p text:style-name="al">de Uitvoeringsvoorschriften van het Besluit Administratieve Bepalingen inzake het Wegverkeer.</text:p>
              </text:list-item>
            </text:list>
            <text:p text:style-name="considerans.al">Gelezen de aanvraag van Stichting Terschellings Oerol voor het organiseren van het Oerol Festival van 11 tot en met 22 juni 2025; </text:p>
            <text:p text:style-name="considerans.al">Overwegende dat: </text:p>
            <text:list text:style-name="id1-3-2-1-3-5">
              <text:list-item text:style-override="id1-3-2-1-3-5-1">
                <text:number>-</text:number>
                <text:p text:style-name="al">Gezien de te verwachten activiteiten en het aantal bezoekers van het festival aanvullende verkeersmaatregelen noodzakelijk zijn;</text:p>
              </text:list-item>
              <text:list-item text:style-override="id1-3-2-1-3-5-2">
                <text:number>-</text:number>
                <text:p text:style-name="al">Het parkeerterrein aan de Badweg te West-Terschelling een weg is als bedoeld in artikel 18, lid 1 onder d van de Wegenverkeerswet 1994;</text:p>
              </text:list-item>
              <text:list-item text:style-override="id1-3-2-1-3-5-3">
                <text:number>-</text:number>
                <text:p text:style-name="al">Onderstaande wegen onder beheer zijn van de gemeente Terschelling en dat het college van burgemeester en wethouders derhalve bevoegd is tot het nemen van het verkeersbesluit;</text:p>
              </text:list-item>
            </text:list>
            <text:p text:style-name="considerans_bottom"/>
          </text:section>
        </text:section>
        <text:section text:name="regeling-tekst_id1-3-2-2" text:style-name="regeling-tekst">
          <text:section text:name="tekst_id1-3-2-2-1" text:style-name="tekst">
            <text:p text:style-name="common-al">Besluit de volgende tijdelijke verkeersmaatregel te nemen:</text:p>
            <text:p text:style-name="common-al">
            <text:span text:style-name="nadrukvet">Parkeerverbod parkeerplaats Badweg (ook bekend als parkeerplaats Paal 8) </text:span>
          </text:p>
            <text:list text:style-name="id1-3-2-2-1-3">
              <text:list-item text:style-override="id1-3-2-2-1-3-1">
                <text:number>-</text:number>
                <text:p text:style-name="al">Van 2 juni 2025 tot en met 27 juni 2025 geldt een parkeerverbod aan de westkant van de parkeerplaats, voorbij de fietsenrekken, aan de Badweg te West-Terschelling (ook bekend als parkeerplaats Paal 8) door het plaatsen van een E1 bord van het Reglement Verkeersregels en Verkeerstekens 1990 met het onderbord “Wegsleepregeling van kracht”.</text:p>
              </text:list-item>
            </text:list>
            <text:p text:style-name="common-al">
            <text:span text:style-name="nadrukvet">Wegsleepregeling</text:span>
          </text:p>
            <text:p text:style-name="common-al">Van 2 juni 2025 tot en met 27 juni 2025 wordt voor Oerol afgesloten voor alle verkeer: </text:p>
            <text:list text:style-name="id1-3-2-2-1-6">
              <text:list-item text:style-override="id1-3-2-2-1-6-1">
                <text:number/>
                <text:list text:style-name="id1-3-2-2-1-6-1-2">
                  <text:list-item text:style-override="id1-3-2-2-1-6-1-2-1">
                    <text:number>-</text:number>
                    <text:p text:style-name="al"> De westkant van de parkeerplaats, voorbij de fietsenrekken, aan de Badweg te West-Terschelling (ook bekend als parkeerplaats Paal 8). Alle geparkeerde voertuigen, aanhangwagens, boottrailers, kampeermiddelen, karren en overige spullen moeten uiterlijk 1 juni 2025 verwijderd zijn. Als er daarna nog voertuigen staan, zullen deze worden weggesleept. De kosten voor het wegslepen zijn voor rekening van de eigenaar van de auto.</text:p>
                  </text:list-item>
                </text:list>
              </text:list-item>
            </text:list>
            <text:p text:style-name="common-al">
            <text:span text:style-name="nadrukvet">Stopverboden motorvoertuigen</text:span>
          </text:p>
            <text:list text:style-name="id1-3-2-2-1-8">
              <text:list-item text:style-override="id1-3-2-2-1-8-1">
                <text:number>-</text:number>
                <text:p text:style-name="al">Van vrijdag 13 juni 2025 tot en met zondag 22 juni 2025 geldt een stopverbod aan beide zijden van de Badweg West (kruising Hoofdweg nabij Halfweg) te West-Terschelling tot aan de t-splitsing Badweg (richting Paal 8 Hotel aan Zee) te West-Terschelling door het plaatsen van het bord E2 van bijlage 1 van het RVV 1990.</text:p>
              </text:list-item>
              <text:list-item text:style-override="id1-3-2-2-1-8-2">
                <text:number>-</text:number>
                <text:p text:style-name="al">Van vrijdag 13 juni 2025 tot en met zondag 22 juni 2025 een stopverbod aan beide zijden van de weg Midsland aan Zee (vanaf kruising parkeerplaats Midsland aan Zee) te Midsland aan Zee gevolgd door de Verbindingsweg tot aan de t-splitsing Badweg (richting Paal 8 Hotel aan Zee) te West-Terschelling door het plaatsen van het bord E2 van bijlage 1 van het RVV 1990.</text:p>
              </text:list-item>
              <text:list-item text:style-override="id1-3-2-2-1-8-3">
                <text:number>-</text:number>
                <text:p text:style-name="al">Van vrijdag 13 juni 2025 tot en met zondag 22 juni 2025 geldt een stopverbod aan beide zijden van de Badweg, vanaf t-splitsing Badweg (richting Paal 8 Hotel aan Zee) tot aan de parkeerplaats Paal 8 te West-Terschelling door het plaatsen van het bord E2 met onderbord <text:span text:style-name="nadrukcur">‘’uitgezonderd bussen en taxi’s’’</text:span> van bijlage 1 van het RVV 1990. </text:p>
              </text:list-item>
            </text:list>
            <text:p text:style-name="common-al">
            <text:span text:style-name="nadrukvet">Fietsers en auto’s op de rijbaan - voetgangers op fietspad</text:span>
          </text:p>
            <text:list text:style-name="id1-3-2-2-1-10">
              <text:list-item text:style-override="id1-3-2-2-1-10-1">
                <text:number>-</text:number>
                <text:p text:style-name="al">Van vrijdag 13 juni 2025 tot en met zondag 22 juni 2025 rijden motorvoertuigen en fietsers over de rijbaan vanaf de t-splitsing Badweg (nabij Paal 8 Hotel aan Zee) te West-Terschelling tot aan de rotonde bij Parkeerplaats Paal 8.</text:p>
              </text:list-item>
              <text:list-item text:style-override="id1-3-2-2-1-10-2">
                <text:number>-</text:number>
                <text:p text:style-name="al">Van vrijdag 13 juni 2025 tot en met zondag 22 juni 2025 wordt het fietspad langs de t-splitsing Badweg (nabij Paal 8 Hotel aan Zee) te West-Terschelling tot aan de rotonde bij Parkeerplaats Paal 8 aangewezen als voetgangsgebied. </text:p>
              </text:list-item>
            </text:list>
            <text:p text:style-name="common-al">
            <text:span text:style-name="nadrukvet">Inrijverbod motorvoertuigen </text:span>
          </text:p>
            <text:list text:style-name="id1-3-2-2-1-12">
              <text:list-item text:style-override="id1-3-2-2-1-12-1">
                <text:number>-</text:number>
                <text:p text:style-name="al">Van 13 juni tot en met 22 juni 2025 geldt een inrijverbod in de Torenstraat, Boomstraat en Brandarisplein, Verlengde Reedekerstraat, Molenstraat, Dominee's Glop, Willem Barentszstraat, Havenstraat en Raadhuisstraat te West-Terschelling i.v.m. het straattheater en het evenemententerrein tussen 12:00 uur en 22:00 uur.</text:p>
              </text:list-item>
              <text:list-item text:style-override="id1-3-2-2-1-12-2">
                <text:number>-</text:number>
                <text:p text:style-name="al">Van 13 juni tot en met 22 juni 2025 geldt een inrijverbod in de Westerburen (vanaf nr. 23 en rondom de kerk) en Oosterburen te Midsland i.v.m. het straattheater en het evenemententerrein/live programma tussen 12:00 en 22:00 uur.</text:p>
              </text:list-item>
            </text:list>
            <text:p text:style-name="common-al">Deze inrijverboden gelden ook voor ontheffinghouders.</text:p>
            <text:p text:style-name="common-al">
            <text:span text:style-name="nadrukvet">Inrijverbod motorvoertuigen braderie </text:span>
          </text:p>
            <text:list text:style-name="id1-3-2-2-1-15">
              <text:list-item text:style-override="id1-3-2-2-1-15-1">
                <text:number>-</text:number>
                <text:p text:style-name="al">Op dinsdag 17 juni 2025 geldt i.v.m. de braderie in Midsland een inrijverbod van Westerburen 1 tot aan Westerburen 13a en de Oosterburen te Midsland van 06:00 uur tot en met 18:00 uur.</text:p>
              </text:list-item>
              <text:list-item text:style-override="id1-3-2-2-1-15-2">
                <text:number>-</text:number>
                <text:p text:style-name="al">Op woensdag 18 juni 2025 geldt i.v.m. de braderie in Hoorn een inrijverbod van het Abt Folkertspad te Hoorn van 06:00 uur tot en met 18:00 uur.</text:p>
              </text:list-item>
              <text:list-item text:style-override="id1-3-2-2-1-15-3">
                <text:number>-</text:number>
                <text:p text:style-name="al">Op donderdag 19 juni 2025 geldt i.v.m. de braderie op West-Terschelling een inrijverbod van de Torenstraat, Boomstraat en Brandarisplein te West-Terschelling van 06:00 uur tot en met 18:00 uur.</text:p>
                <text:p text:style-name="al">Deze inrijverboden gelden ook voor ontheffinghouders.</text:p>
              </text:list-item>
            </text:list>
            <text:p text:style-name="common-al">
            <text:span text:style-name="nadrukvet">Eenrichtingsverkeer motorvoertuigen </text:span>
          </text:p>
            <text:list text:style-name="id1-3-2-2-1-17">
              <text:list-item text:style-override="id1-3-2-2-1-17-1">
                <text:number>-</text:number>
                <text:p text:style-name="al">Van vrijdag 13 juni 2025 tot en met zondag 22 juni 2025 geldt vanaf de t-splitsing Badweg (nabij Paal 8 Hotel aan Zee) te West-Terschelling tot aan Badweg West (tot kruising Hoofdweg nabij Halfweg) te West-Terschelling éénrichtingsverkeer (van Oost naar West) tussen 22:00 uur en 01:00 uur ’s nachts door het plaatsen van verkeersborden C3, C4 en C2 van het Reglement Verkeersregels en Verkeerstekens 1990 met de tekst ‘’tussen 22:00 uur en 01:00 uur’’. </text:p>
              </text:list-item>
            </text:list>
            <text:p text:style-name="common-al">
            <text:span text:style-name="nadrukvet">Inrijverbod fietsers</text:span>
          </text:p>
            <text:list text:style-name="id1-3-2-2-1-19">
              <text:list-item text:style-override="id1-3-2-2-1-19-1">
                <text:number>-</text:number>
                <text:p text:style-name="al">Van vrijdag 13 juni 2025 tot en met zondag 22 juni 2025 geldt een inrijverbod tussen de weg Midsland aan Zee (vanaf kruising parkeerplaats Midsland aan Zee) en de Verbindingsweg te Midsland aan Zee en West aan Zee uitgezonderd bestemmingsverkeer door het plaatsen van het bord C14 bijlage 1 van het RVV 1990.</text:p>
              </text:list-item>
              <text:list-item text:style-override="id1-3-2-2-1-19-2">
                <text:number>-</text:number>
                <text:p text:style-name="al">Van vrijdag 13 juni 2025 tot en met zondag 22 juni 2025 geldt een inrijverbod in de Westerburen (vanaf nr. 23 en rondom de kerk) en Oosterburen te Midsland i.v.m. het straattheater en evenemententerrein/live programma tussen 12:00 en 22:00 uur.</text:p>
              </text:list-item>
              <text:list-item text:style-override="id1-3-2-2-1-19-3">
                <text:number>-</text:number>
                <text:p text:style-name="al">Op dinsdag 17 juni 2025 geldt i.v.m. de braderie in Midsland een inrijverbod van Westerburen 1 tot aan Westerburen 13a en de Oosterburen te Midsland van 06:00 uur tot en met 18:00 uur.</text:p>
              </text:list-item>
              <text:list-item text:style-override="id1-3-2-2-1-19-4">
                <text:number>-</text:number>
                <text:p text:style-name="al">Op woensdag 18 juni geldt 2025 geldt i.v.m. de braderie in Hoorn een inrijverbod van het</text:p>
                <text:p text:style-name="al">Abt Folkertspad te Hoorn van 06:00 uur tot en met 18:00 uur.</text:p>
              </text:list-item>
            </text:list>
            <text:p text:style-name="common-al">
            <text:span text:style-name="nadrukvet">Parkeerverbod fietsers</text:span>
          </text:p>
            <text:list text:style-name="id1-3-2-2-1-21">
              <text:list-item text:style-override="id1-3-2-2-1-21-1">
                <text:number>-</text:number>
                <text:p text:style-name="al">Van vrijdag 13 juni 2025 tot en met zondag 22 juni 2025 geldt een parkeerverbod voor fietsers rondom de kerk in Midsland (van Westerburen 1 t/m Westerburen 23) tussen 10:00 - 22:00 uur.</text:p>
              </text:list-item>
            </text:list>
            <text:p text:style-name="common-al">
            <text:span text:style-name="nadrukvet">Tijdelijke maximumsnelheid verlaging en tijdelijke drempels ter hoogte van Café De Vijfpoort</text:span>
          </text:p>
            <text:list text:style-name="id1-3-2-2-1-23">
              <text:list-item text:style-override="id1-3-2-2-1-23-1">
                <text:number>-</text:number>
                <text:p text:style-name="al">Van vrijdag 13 juni 2025 tot en met zondag 22 juni 2025 geldt een maximumsnelheid van 30 km per uur en worden er tijdelijke verkeersdrempels geplaatst ter hoogte van Formerum 47 te Formerum (café De Vijfpoort) door het plaatsen van het bord A01-30 met onderbord ‘’i.v.m. evenement’’ en het bord J38 van bijlage 1 van het RVV 1990.</text:p>
              </text:list-item>
            </text:list>
            <text:p text:style-name="common-al">
            <text:span text:style-name="nadrukvet">Calamiteit </text:span>
          </text:p>
            <text:p text:style-name="common-al">In geval van een calamiteit, treedt het volgende verkeersbesluit in werking: </text:p>
            <text:p text:style-name="last-al">Bij een calamiteit voor de KNRM of festivalhart te Paal 8 zal de Badweg afgesloten worden vanaf kruising fietspad Badweg West-Longway tot driesprong Badweg Midsland-Midslander Longway voor regulier verkeer. De toegang tot het Parkeerterrein en de Reddingbootschuur wordt dan alleen toegankelijk voor hulpdiensten. </text:p>
            <text:p text:style-name="tekst_bottom"/>
          </text:section>
        </text:section>
        <text:section text:name="bezwaarschrift_id1-3-2-3" text:style-name="bezwaarschrift">
          <text:p text:style-name="bezwaarschrift_top"/>
          <text:p text:style-name="bezwaarschrift_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bezwaarschrift_al">Het bezwaarschrift moet worden ondertekend en moet ten minste bevatten: </text:p>
          <text:list text:style-name="id1-3-2-3-3">
            <text:list-item text:style-override="id1-3-2-3-3-1">
              <text:number>-</text:number>
              <text:p text:style-name="al">de naam en het adres van de indiener; </text:p>
            </text:list-item>
            <text:list-item text:style-override="id1-3-2-3-3-2">
              <text:number>-</text:number>
              <text:p text:style-name="al"> de dagtekening;</text:p>
            </text:list-item>
            <text:list-item text:style-override="id1-3-2-3-3-3">
              <text:number>-</text:number>
              <text:p text:style-name="al"> een omschrijving van het besluit waartegen het bezwaar is gericht; </text:p>
            </text:list-item>
            <text:list-item text:style-override="id1-3-2-3-3-4">
              <text:number>-</text:number>
              <text:p text:style-name="al"> de gronden van het bezwaar.</text:p>
            </text:list-item>
          </text:list>
          <text:p text:style-name="bezwaarschrift_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bezwaarschrift_al">Namens het college van burgemeester en wethouders van de gemeente Terschelling,</text:p>
          <text:p text:style-name="bezwaarschrift_al">H. Otter-Wouda</text:p>
          <text:p text:style-name="bezwaarschrift_al">Teamleider Publiek </text:p>
          <text:p text:style-name="bezwaarschrift_al">
          <text:span text:style-name="nadrukvet">Leges €17,55</text:span>
        </text:p>
          <text:p text:style-name="bezwaarschrift_al">Een afschrift van dit besluit is verzonden aan politie Terschelling, OOV en Team Technie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386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6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6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Terschelling</meta:user-defined>
    <meta:user-defined meta:name="OVERHEID.Gemeente/OVERHEID.authority">Terschelling</meta:user-defined>
    <meta:user-defined meta:name="OVERHEID.Informatietype/DC.type">officiële publicatie</meta:user-defined>
    <meta:user-defined meta:name="OVERHEIDop.Rubriek/DC.type">verkeersbesluit of -mededeling</meta:user-defined>
    <meta:user-defined meta:name="OVERHEID.Gemeente/DCTERMS.publisher">Terschellin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Terschelling - instellen van tijdelijke verkeersmaatregelen - op verschillende locaties te Terschelling</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450007</meta:user-defined>
    <meta:user-defined meta:name="OVERHEIDop.verkeersbordcode">C2</meta:user-defined>
    <meta:user-defined meta:name="OVERHEIDop.verkeersbordcode">C3</meta:user-defined>
    <meta:user-defined meta:name="OVERHEIDop.verkeersbordcode">C4</meta:user-defined>
    <meta:user-defined meta:name="OVERHEIDop.verkeersbordcode">C14</meta:user-defined>
    <meta:user-defined meta:name="OVERHEIDop.verkeersbordcode">E1</meta:user-defined>
    <meta:user-defined meta:name="OVERHEIDop.verkeersbordcode">E2</meta:user-defined>
    <dc:language>nl</dc:language>
    <meta:user-defined meta:name="OVERHEIDop.locatietype/OVERHEIDop.gebiedsmarkering">Woonplaats</meta:user-defined>
    <meta:user-defined meta:name="DC.title">Verkeersbesluit voor het instellen van tijdelijke verkeersmaatregelen voor het Oerol Festival van 11 tot en met 22 juni 2025 te Terschelling</meta:user-defined>
    <meta:user-defined meta:name="DCTERMS.W3CDTF/DCTERMS.available">2025-05-27</meta:user-defined>
    <meta:user-defined meta:name="DCTERMS.W3CDTF/OVERHEIDop.jaargang">2025</meta:user-defined>
    <meta:user-defined meta:name="OVERHEIDop.publicationIssue">223861</meta:user-defined>
    <meta:user-defined meta:name="OVERHEIDop.GmbID/DC.identifier">gmb-2025-223861</meta:user-defined>
    <meta:user-defined meta:name="OVERHEIDop.versieInformatie"/>
  </office:meta>
</office:document-meta>
</file>