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oonhof 17, 5551V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1-2025 een besluit genomen op de aanvraag voor een omgevingsvergunning met zaaknummer <text:span text:style-name="nadrukvet">115242</text:span>.</text:p>
            <text:p text:style-name="common-al">De zaak betreft locatie Kroonhof 17, 5551VS Valkenswaard en heeft de omschrijving "uitbouw begane grond woonhuis". De vergunning is verleend.</text:p>
            <text:p text:style-name="common-al">Het besluit betreft de volgende onderdelen: Bouwen,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20-0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38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242</meta:user-defined>
    <meta:user-defined meta:name="DCTERMS.abstract">uitbouw begane grond woonhuis, Kroonhof 17</meta:user-defined>
    <dc:language>nl</dc:language>
    <meta:user-defined meta:name="OVERHEIDop.locatietype/OVERHEIDop.gebiedsmarkering">Punt</meta:user-defined>
    <meta:user-defined meta:name="DC.title">Besluit aanvraag omgevingsvergunning Kroonhof 17, 5551VS Valkenswaard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386</meta:user-defined>
    <meta:user-defined meta:name="OVERHEIDop.GmbID/DC.identifier">gmb-2025-22386</meta:user-defined>
    <meta:user-defined meta:name="OVERHEIDop.versieInformatie"/>
  </office:meta>
</office:document-meta>
</file>