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Beetsstraat 42-4 1053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Besluit: verleend</text:p>
            <text:p text:style-name="common-al">Besluit verzonden op: 14-05-2025</text:p>
            <text:p text:style-name="common-al">Zaakadres: Nicolaas Beetsstraat 42-4 1053RM Amsterdam</text:p>
            <text:p text:style-name="common-al">Zaaknummer: Z2024-039095</text:p>
            <text:p text:style-name="common-al">DSO-nummer: 20241127005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909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8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95</meta:user-defined>
    <meta:user-defined meta:name="DCTERMS.abstract">realiseren van e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Beetsstraat 42-4 1053RM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51</meta:user-defined>
    <meta:user-defined meta:name="OVERHEIDop.GmbID/DC.identifier">gmb-2025-223851</meta:user-defined>
    <meta:user-defined meta:name="OVERHEIDop.versieInformatie"/>
  </office:meta>
</office:document-meta>
</file>