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oolpicknick,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oolpicknick</text:p>
            <text:p text:style-name="common-al">Datum: 2 juli 2025</text:p>
            <text:p text:style-name="common-al">Locatie: Ronde Weide Park Sonsbeek</text:p>
            <text:p text:style-name="common-al">Dossiernummer: 4508952</text:p>
            <text:p text:style-name="common-al">Verzenddatum besluit: 20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8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choolpicknick, Ronde Weide Park Sonsbeek</meta:user-defined>
    <meta:user-defined meta:name="DCTERMS.W3CDTF/DCTERMS.available">2025-05-22</meta:user-defined>
    <meta:user-defined meta:name="DCTERMS.W3CDTF/OVERHEIDop.jaargang">2025</meta:user-defined>
    <meta:user-defined meta:name="OVERHEIDop.publicationIssue">223850</meta:user-defined>
    <meta:user-defined meta:name="OVERHEIDop.GmbID/DC.identifier">gmb-2025-223850</meta:user-defined>
    <meta:user-defined meta:name="OVERHEIDop.versieInformatie"/>
  </office:meta>
</office:document-meta>
</file>