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Amerikaanse eik, Oude Larenseweg 15 (nabij), 7214PB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mei 2025 de volgende aanvraag voor een Omgevingsvergunning hebben ontvangen:</text:p>
            <text:p text:style-name="common-al">Oude Larenseweg 15 (nabij), 7214PB Epse, het kappen van een Amerikaanse eik, Z2025-0074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384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4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4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748</meta:user-defined>
    <meta:user-defined meta:name="DCTERMS.abstract">Z2025-00748 Oude Larenseweg 15 (nabij), 7214PB Eps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Amerikaanse eik, Oude Larenseweg 15 (nabij), 7214PB Eps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3847</meta:user-defined>
    <meta:user-defined meta:name="OVERHEIDop.GmbID/DC.identifier">gmb-2025-223847</meta:user-defined>
    <meta:user-defined meta:name="OVERHEIDop.versieInformatie"/>
  </office:meta>
</office:document-meta>
</file>