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lift in een gebouw, Pauwstraat 13A, 3512TG Utrecht, GU-Z2025-0014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13A, 3512TG Utrecht</text:p>
            <text:p text:style-name="common-al">GU-Z2025-0014623</text:p>
            <text:p text:style-name="common-al">Toelichting: het plaatsen van een lift in een 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8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623</meta:user-defined>
    <meta:user-defined meta:name="DCTERMS.abstract">Toelichting: het plaatsen van een lift in een gebouw</meta:user-defined>
    <dc:language>nl</dc:language>
    <meta:user-defined meta:name="OVERHEIDop.locatietype/OVERHEIDop.gebiedsmarkering">Vlak</meta:user-defined>
    <meta:user-defined meta:name="DC.title">Verleende Omgevingsvergunning, het plaatsen van een lift in een gebouw, Pauwstraat 13A, 3512TG Utrecht, GU-Z2025-0014623</meta:user-defined>
    <meta:user-defined meta:name="OVERHEIDop.datumEindeReactietermijn">2025-07-01</meta:user-defined>
    <meta:user-defined meta:name="OVERHEIDop.terinzageleggingBG">https://jeleefomgeving.nl/inzien/002220647/b52f8859-8d6d-433c-aea3-de66bb6b9ac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45</meta:user-defined>
    <meta:user-defined meta:name="OVERHEIDop.GmbID/DC.identifier">gmb-2025-223845</meta:user-defined>
    <meta:user-defined meta:name="OVERHEIDop.versieInformatie"/>
  </office:meta>
</office:document-meta>
</file>