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1, 4465BC Goes - Verlengen beslistermijn omgevingsvergunning voor het plaatsen van een nieuw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nieuwe steiger op de locatie Blokjesplaat 11, 4465BC Goes. De aanvraag is geregistreerd onder zaaknummer Z2025-0000073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8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8</meta:user-defined>
    <meta:user-defined meta:name="DCTERMS.abstract">Blokjesplaat 11, 4465BC Goes - Verlengen beslistermijn omgevingsvergunning voor het plaatsen van een nieuwe steiger</meta:user-defined>
    <dc:language>nl</dc:language>
    <meta:user-defined meta:name="OVERHEIDop.locatietype/OVERHEIDop.gebiedsmarkering">Vlak</meta:user-defined>
    <meta:user-defined meta:name="OVERHEIDop.locatietype/OVERHEIDop.gebiedsmarkering">Punt</meta:user-defined>
    <meta:user-defined meta:name="DC.title">Blokjesplaat 11, 4465BC Goes - Verlengen beslistermijn omgevingsvergunning voor het plaatsen van een nieuwe steiger</meta:user-defined>
    <meta:user-defined meta:name="DCTERMS.W3CDTF/DCTERMS.available">2025-05-22</meta:user-defined>
    <meta:user-defined meta:name="DCTERMS.W3CDTF/OVERHEIDop.jaargang">2025</meta:user-defined>
    <meta:user-defined meta:name="OVERHEIDop.publicationIssue">223844</meta:user-defined>
    <meta:user-defined meta:name="OVERHEIDop.GmbID/DC.identifier">gmb-2025-223844</meta:user-defined>
    <meta:user-defined meta:name="OVERHEIDop.versieInformatie"/>
  </office:meta>
</office:document-meta>
</file>