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insteinhage 15E, 8302WN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8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0</meta:user-defined>
    <meta:user-defined meta:name="DCTERMS.abstract">Einsteinhage 15E, 8302WN Emmeloord: Omgevingsvergunning 20 mei 2025 het verbouwen van de woning</meta:user-defined>
    <dc:language>nl</dc:language>
    <meta:user-defined meta:name="OVERHEIDop.locatietype/OVERHEIDop.gebiedsmarkering">Vlak</meta:user-defined>
    <meta:user-defined meta:name="DC.title">Besluit omgevingsvergunning Einsteinhage 15E, 8302WN Emmeloord: het verbouwen van de wo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41</meta:user-defined>
    <meta:user-defined meta:name="OVERHEIDop.GmbID/DC.identifier">gmb-2025-223841</meta:user-defined>
    <meta:user-defined meta:name="OVERHEIDop.versieInformatie"/>
  </office:meta>
</office:document-meta>
</file>