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 83, 3903 B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83, 3903 BD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5-2025  aangevraagd voor het realiseren van een dakopbouw en nokverhoging voor de locatie Parallelweg 83, 3903 BD Veenendaal en is geregistreerd onder het nummer CLZ-0001352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38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29</meta:user-defined>
    <dc:language>nl</dc:language>
    <meta:user-defined meta:name="OVERHEIDop.locatietype/OVERHEIDop.gebiedsmarkering">Punt</meta:user-defined>
    <meta:user-defined meta:name="DC.title">Publicatie aanvraag omgevingsvergunning Parallelweg 83, 3903 BD Veenendaal te Veenendaa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38</meta:user-defined>
    <meta:user-defined meta:name="OVERHEIDop.GmbID/DC.identifier">gmb-2025-223838</meta:user-defined>
    <meta:user-defined meta:name="OVERHEIDop.versieInformatie"/>
  </office:meta>
</office:document-meta>
</file>