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twee gereserveerde parkeerplaatsen voor het laden van elektrische voertuigen in de Peregaard ter hoogte van huisnummer 2 te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Overbetuwe,</text:p>
          <text:section text:name="considerans_id1-3-2-1-3" text:style-name="considerans">
            <text:p text:style-name="tussenkopcur">
            <text:span text:style-name="nadrukvet">Gelet op:</text:span>
          </text:p>
            <text:p text:style-name="considerans.al">artikel 2 van de Wegenverkeerswet 1994 (hierna: WVW);</text:p>
            <text:p text:style-name="considerans.al">artikel 18 van de WVW;·</text:p>
            <text:p text:style-name="considerans.al">artikel 15 van de WVW 1994;</text:p>
            <text:p text:style-name="considerans.al">artikel 12 van het Besluit Administratieve Bepalingen inzake het Wegverkeer (hierna: BABW);</text:p>
            <text:p text:style-name="considerans.al">artikel 24 onder a van het BABW dat in overeenstemming met dit artikel overleg is gevoerd met de verkeersadviseur van politie-eenheid Oost-Nederland, district Gelderland-Midden positief is geadviseerd;</text:p>
            <text:p text:style-name="considerans.al">het feit dat de Peregaard in Elst in eigendom, beheer en onderhoud is bij de gemeente Overbetuwe</text:p>
            <text:p text:style-name="considerans.al"/>
            <text:p text:style-name="tussenkopcur">
            <text:span text:style-name="nadrukvet">Overwegende dat:</text:span>
          </text:p>
            <text:p text:style-name="considerans.al">de gemeente Overbetuwe het elektrisch rijden wil stimuleren door de realisatie van een dekkend netwerk van openbare oplaadpalen;</text:p>
            <text:p text:style-name="considerans.al"> de strategie mede gebaseerd is op de Nationale Agenda Laadinfrastructuur (NAL) (NAL) en de Gelders- Overijsselse Regionale Agenda Laadinfrastructuur (GO-RAL);</text:p>
            <text:p text:style-name="considerans.al">de gemeente Overbetuwe met deze strategie het elektrisch rijden wil faciliteren, met als doel te voorkomen dat een gebrek aan laadinfra als drempel gezien wordt voor de overgang naar elektrisch rijden;</text:p>
            <text:p text:style-name="considerans.al">er een plankaart gemaakt is, met mogelijke locaties voor een openbare oplaadpaal;</text:p>
            <text:p text:style-name="considerans.al">de plankaart inzicht geeft in de behoefte aan het aantal oplaadpalen, dit gebaseerd op prognoses;</text:p>
            <text:p text:style-name="considerans.al">de mogelijke locaties staan aangegeven op de plankaart, waarbij geen onderscheid gemaakt is tussen de oplaadpalen die op verzoek geplaatst worden en de te plaatsen proactieve oplaadpalen;</text:p>
            <text:p text:style-name="considerans.al">een oplaadpaal op de plankaart pas geplaatst wordt als er een formele aanvraag voor gedaan is;</text:p>
            <text:p text:style-name="considerans.al">in de beleidsstrategie eisen zijn opgenomen waarop een locatie wordt getoetst, zoals:</text:p>
            <text:list text:style-name="id1-3-2-1-3-18">
              <text:list-item text:style-override="id1-3-2-1-3-18-1">
                <text:number>-</text:number>
                <text:p text:style-name="al">De locatie van de oplaadpaal ligt op grond die in eigendom is van de gemeente;</text:p>
              </text:list-item>
            </text:list>
            <text:list text:style-name="id1-3-2-1-3-19">
              <text:list-item text:style-override="id1-3-2-1-3-19-1">
                <text:number>-</text:number>
                <text:p text:style-name="al">De verkeersveiligheid van de oplaadlocatie is gewaarborgd;</text:p>
              </text:list-item>
            </text:list>
            <text:list text:style-name="id1-3-2-1-3-20">
              <text:list-item text:style-override="id1-3-2-1-3-20-1">
                <text:number>-</text:number>
                <text:p text:style-name="al">Oplaadpalen worden alleen bij bestaande parkeervakken gesitueerd;</text:p>
              </text:list-item>
            </text:list>
            <text:list text:style-name="id1-3-2-1-3-21">
              <text:list-item text:style-override="id1-3-2-1-3-21-1">
                <text:number>-</text:number>
                <text:p text:style-name="al">Oplaadpalen worden niet in de blauwe zone gesitueerd;</text:p>
              </text:list-item>
            </text:list>
            <text:list text:style-name="id1-3-2-1-3-22">
              <text:list-item text:style-override="id1-3-2-1-3-22-1">
                <text:number>-</text:number>
                <text:p text:style-name="al">(Nog) geen oplaadpalen in parkeergarages;</text:p>
              </text:list-item>
            </text:list>
            <text:list text:style-name="id1-3-2-1-3-23">
              <text:list-item text:style-override="id1-3-2-1-3-23-1">
                <text:number>-</text:number>
                <text:p text:style-name="al">Er moet altijd een vrije loopruimte overblijven van 1,20 meter. Een vernauwing tot 0,90 meter is toegestaan over een lengte van 0,50 meter.</text:p>
              </text:list-item>
            </text:list>
            <text:list text:style-name="id1-3-2-1-3-24">
              <text:list-item text:style-override="id1-3-2-1-3-24-1">
                <text:number>-</text:number>
                <text:p text:style-name="al">Er mag geen snoer / kabel over / onder het trottoir vanuit de woning / het bedrijf naar de auto worden gelegd. Zonder hier een desbetreffende maatregel voor te treffen, zoals een kabelgoot;</text:p>
              </text:list-item>
            </text:list>
            <text:list text:style-name="id1-3-2-1-3-25">
              <text:list-item text:style-override="id1-3-2-1-3-25-1">
                <text:number>-</text:number>
                <text:p text:style-name="al">Het gebruik van de oplaadpaal mag de doorstroming van het overige verkeer niet belemmeren.</text:p>
              </text:list-item>
            </text:list>
            <text:list text:style-name="id1-3-2-1-3-26">
              <text:list-item text:style-override="id1-3-2-1-3-26-1">
                <text:number>-</text:number>
                <text:p text:style-name="al">De oplaadpaal dient (indien noodzakelijk) beschermd te worden door middel van een aanrijdbeveiliging;</text:p>
              </text:list-item>
            </text:list>
            <text:list text:style-name="id1-3-2-1-3-27">
              <text:list-item text:style-override="id1-3-2-1-3-27-1">
                <text:number>-</text:number>
                <text:p text:style-name="al">De oplaadpaal niet binnen 3 meter van een brandkraan plaatsen;</text:p>
              </text:list-item>
            </text:list>
            <text:list text:style-name="id1-3-2-1-3-28">
              <text:list-item text:style-override="id1-3-2-1-3-28-1">
                <text:number>-</text:number>
                <text:p text:style-name="al">De oplaadpaal bij voorkeur op de hoek van de straat;</text:p>
              </text:list-item>
            </text:list>
            <text:list text:style-name="id1-3-2-1-3-29">
              <text:list-item text:style-override="id1-3-2-1-3-29-1">
                <text:number>-</text:number>
                <text:p text:style-name="al">De oplaadpaal tussen de eerste en tweede parkeerplaats van een parkeerstrook;</text:p>
              </text:list-item>
            </text:list>
            <text:list text:style-name="id1-3-2-1-3-30">
              <text:list-item text:style-override="id1-3-2-1-3-30-1">
                <text:number>-</text:number>
                <text:p text:style-name="al">De oplaadpaal niet voor een raam of direct langs een gevel van een woning;</text:p>
              </text:list-item>
            </text:list>
            <text:list text:style-name="id1-3-2-1-3-31">
              <text:list-item text:style-override="id1-3-2-1-3-31-1">
                <text:number>-</text:number>
                <text:p text:style-name="al">Oplaadpalen die (ook) door bezoekers worden gebruikt zijn bij voorkeur gesitueerd op een logische plaats en goed in het zicht;o Straten met een hoge parkeerdruk worden bij voorkeur ontzien;</text:p>
              </text:list-item>
            </text:list>
            <text:list text:style-name="id1-3-2-1-3-32">
              <text:list-item text:style-override="id1-3-2-1-3-32-1">
                <text:number>-</text:number>
                <text:p text:style-name="al">De oplaadpaal wordt bij voorkeur gesitueerd op goed verlichte locatie die in het zicht ligt van inwoners / ondernemers / bezoekers;</text:p>
              </text:list-item>
            </text:list>
            <text:list text:style-name="id1-3-2-1-3-33">
              <text:list-item text:style-override="id1-3-2-1-3-33-1">
                <text:number>-</text:number>
                <text:p text:style-name="al">Plaatsing voor monumenten wordt zoveel mogelijk vermeden;</text:p>
              </text:list-item>
            </text:list>
            <text:list text:style-name="id1-3-2-1-3-34">
              <text:list-item text:style-override="id1-3-2-1-3-34-1">
                <text:number>-</text:number>
                <text:p text:style-name="al">Plaatsing bij groenvoorzieningen wordt zoveel mogelijk vermeden;</text:p>
              </text:list-item>
            </text:list>
            <text:list text:style-name="id1-3-2-1-3-35">
              <text:list-item text:style-override="id1-3-2-1-3-35-1">
                <text:number>-</text:number>
                <text:p text:style-name="al">De oplaadpaal wordt bij voorkeur niet langs een gevel gepositioneerd. Indien niet anders mogelijk is, dan heeft de zijgevel de voorkeur, boven de voorgevel;</text:p>
              </text:list-item>
            </text:list>
            <text:list text:style-name="id1-3-2-1-3-36">
              <text:list-item text:style-override="id1-3-2-1-3-36-1">
                <text:number>-</text:number>
                <text:p text:style-name="al">De oplaadpaal moet ook voor kwetsbare groepen (zoals mindervaliden) goed bereikbaar en bruikbaar zijn;</text:p>
              </text:list-item>
            </text:list>
            <text:list text:style-name="id1-3-2-1-3-37">
              <text:list-item text:style-override="id1-3-2-1-3-37-1">
                <text:number>-</text:number>
                <text:p text:style-name="al">Bij voorkeur wordt de oplaadpaal binnen 25 meter van het laagspanningsnet en aan de zijde van de weg waar de laagspanningskabel zich bevindt geplaatst.</text:p>
              </text:list-item>
            </text:list>
            <text:list text:style-name="id1-3-2-1-3-38">
              <text:list-item text:style-override="id1-3-2-1-3-38-1">
                <text:number>-</text:number>
                <text:p text:style-name="al">De oplaadpaal wordt bij voorkeur zoveel mogelijk uitgelijnd met de al aanwezige voorzieningen;</text:p>
              </text:list-item>
            </text:list>
            <text:p text:style-name="considerans.al"> </text:p>
            <text:p text:style-name="considerans.al"> de oplaadpaal voor bewoners en bezoekers op een zichtbare locatie wordt geplaatst;</text:p>
            <text:p text:style-name="considerans.al">de oplaadpaal niet voor een raam of direct langs een gevel van een woning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tot gevolg zou kunnen hebben dat een bewoner niet meer op ‘zijn gebruikelijke parkeerplaats’ kan parkeren, maar elders een parkeerplaats moet zoeken;</text:p>
            <text:p text:style-name="considerans.al">in de praktijk dit naar verwachting van geringe invloed zijn. In plaats van een niet elektrisch voertuig, parkeert er nu een elektrisch voertuig;</text:p>
            <text:p text:style-name="considerans.al">de locatie zo is gekozen dat er maximaal aan de eisen uit de beleidsstrategie elektrisch rijden maximaal voldaan wordt;</text:p>
            <text:p text:style-name="considerans.al">de doelstellingen van dit verkeersbesluit zijn het verbeteren van de bruikbaarheid van de weg, en het vergroten van de verkeersveiligheid;</text:p>
            <text:p text:style-name="considerans.al">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nsiderans.al"/>
            <text:p text:style-name="considerans.al">nemen, gelet op het voorgaande, de volgende</text:p>
            <text:p text:style-name="considerans.al"/>
            <text:p text:style-name="considerans.a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de Peregaard nabij huisnummer 2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list text:style-name="id1-3-2-2-1-3">
              <text:list-item text:style-override="id1-3-2-2-1-3-1">
                <text:number>2.</text:number>
                <text:p text:style-name="al">De bebording te plaatsen zoals wordt aangegeven op de bij dit besluit behorende situatie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Els, 22 mei 2025</text:span>
            <text:span text:style-name="datum"/>
          </text:p>
          </text:section>
          <text:section text:name="ondertekening_id1-3-2-3-2">
            <text:p><text:span text:style-name="functie"/></text:p>
            <text:p><text:span text:style-name="ondertekening_naam">
            <text:span text:style-name="voornaam">R,Sloot</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tussenkopcur">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8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Pereg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van twee gereserveerde parkeerplaatsen voor het laden van elektrische voertuigen in de Peregaard ter hoogte van huisnummer 2 te Elst.</meta:user-defined>
    <meta:user-defined meta:name="DCTERMS.W3CDTF/DCTERMS.available">2025-05-22</meta:user-defined>
    <meta:user-defined meta:name="OVERHEIDop.externeBijlage">Situatietekening|exb-2025-18995</meta:user-defined>
    <meta:user-defined meta:name="DCTERMS.W3CDTF/OVERHEIDop.jaargang">2025</meta:user-defined>
    <meta:user-defined meta:name="OVERHEIDop.publicationIssue">223837</meta:user-defined>
    <meta:user-defined meta:name="OVERHEIDop.GmbID/DC.identifier">gmb-2025-223837</meta:user-defined>
    <meta:user-defined meta:name="OVERHEIDop.versieInformatie"/>
  </office:meta>
</office:document-meta>
</file>