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60 jarig jubileum Sport-Fryslân op 25 jun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mei 2025 is de volgende melding binnengekomen:</text:p>
            <text:p text:style-name="last-al">Burgum, Sportcomplex Nije Westermar, Elingsloane 67, 60 jarig jubileum Sport-Fryslân, diverse activiteiten met muziek en Apenkooi XL op 25 juni 2025 van 12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8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93</meta:user-defined>
    <meta:user-defined meta:name="DCTERMS.abstract">60 jarig jubileum Sport-Fryslân op 25 juni 2025 in Burgum</meta:user-defined>
    <dc:language>nl</dc:language>
    <meta:user-defined meta:name="OVERHEIDop.locatietype/OVERHEIDop.gebiedsmarkering">Punt</meta:user-defined>
    <meta:user-defined meta:name="DC.title">Gemeente Tytsjerksteradiel - melding 60 jarig jubileum Sport-Fryslân op 25 juni 2025 in Burg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34</meta:user-defined>
    <meta:user-defined meta:name="OVERHEIDop.GmbID/DC.identifier">gmb-2025-223834</meta:user-defined>
    <meta:user-defined meta:name="OVERHEIDop.versieInformatie"/>
  </office:meta>
</office:document-meta>
</file>