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eton/cementwagen, Hoefkestraat 53 5611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44 </text:p>
            <text:p text:style-name="common-al"> Omschrijving: plaatsen van een Beton/cement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53 5611R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8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44</meta:user-defined>
    <meta:user-defined meta:name="DCTERMS.abstract">plaatsen van een Beton/cementwagen</meta:user-defined>
    <dc:language>nl</dc:language>
    <meta:user-defined meta:name="OVERHEIDop.locatietype/OVERHEIDop.gebiedsmarkering">Punt</meta:user-defined>
    <meta:user-defined meta:name="DC.title">Besluit op aanvraag: plaatsen van een Beton/cementwagen, Hoefkestraat 53 5611RL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31</meta:user-defined>
    <meta:user-defined meta:name="OVERHEIDop.GmbID/DC.identifier">gmb-2025-223831</meta:user-defined>
    <meta:user-defined meta:name="OVERHEIDop.versieInformatie"/>
  </office:meta>
</office:document-meta>
</file>