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Parnassialaan 1 te Bentveld, ingekomen 13 mei 2025, zaaknummer ODIJ-Z-25-1612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de woning op de locatie Parnassialaan 1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383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3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3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op de locatie Parnassialaan 1 te Bentveld, ingekomen 13 mei 2025, zaaknummer ODIJ-Z-25-161206</meta:user-defined>
    <meta:user-defined meta:name="DCTERMS.W3CDTF/DCTERMS.available">2025-05-22</meta:user-defined>
    <meta:user-defined meta:name="DCTERMS.W3CDTF/OVERHEIDop.jaargang">2025</meta:user-defined>
    <meta:user-defined meta:name="OVERHEIDop.publicationIssue">223830</meta:user-defined>
    <meta:user-defined meta:name="OVERHEIDop.GmbID/DC.identifier">gmb-2025-223830</meta:user-defined>
    <meta:user-defined meta:name="OVERHEIDop.versieInformatie"/>
  </office:meta>
</office:document-meta>
</file>