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arallelweg 61, 3903 BD Veenendaal, Parallelweg 61 A, 3903 BD Veenendaal, Verzoeklocatie 2025052000515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arallelweg 61-61A, 3903 BD Veenendaal, Verzoeklocatie 2025052000515</text:span>
          </text:p>
            <text:p text:style-name="common-al">
            
          </text:p>
            <text:p text:style-name="common-al">De gemeente Veenendaal heeft een aanvraag voor een omgevingsvergunning ontvangen. De vergunning is op 20-05-2025  aangevraagd voor het uitbouwen van 2 woningen voor de locatie Parallelweg 61, 3903 BD Veenendaal, Parallelweg 61 A, 3903 BD Veenendaal, Verzoeklocatie 2025052000515 en is geregistreerd onder het nummer CLZ-0001352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382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2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2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52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Parallelweg 61, 3903 BD Veenendaal, Parallelweg 61 A, 3903 BD Veenendaal, Verzoeklocatie 2025052000515 te Veenendaal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829</meta:user-defined>
    <meta:user-defined meta:name="OVERHEIDop.GmbID/DC.identifier">gmb-2025-223829</meta:user-defined>
    <meta:user-defined meta:name="OVERHEIDop.versieInformatie"/>
  </office:meta>
</office:document-meta>
</file>