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 Jonghlaan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2 mei 2025 van een melding zoals bedoeld in hoofdstuk 4 van het Besluit activiteiten leefomgeving (Bal). De melding betreft het toepassen van 3.000 m³ grond. De locatie betreft <text:span text:style-name="nadrukvet">De Jonghlaan te 's-Gravenzande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668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382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2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2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.000 m³ gron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De Jonghlaan te 's-Gravenzan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24</meta:user-defined>
    <meta:user-defined meta:name="OVERHEIDop.GmbID/DC.identifier">gmb-2025-223824</meta:user-defined>
    <meta:user-defined meta:name="OVERHEIDop.versieInformatie"/>
  </office:meta>
</office:document-meta>
</file>