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fwijken van regels in het omgevingsplan (muziek evenement), De Nieuwe Maat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5 een besluit genomen op de aanvraag met zaaknummer Z2025-00000518 voor het afwijken van regels in het omgevingsplan (muziek evenement) op locatie De Nieuwe Maat,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382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2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18</meta:user-defined>
    <meta:user-defined meta:name="DCTERMS.abstract">Betreft:  Besluit op locatie Maat, Eibergen</meta:user-defined>
    <dc:language>nl</dc:language>
    <meta:user-defined meta:name="OVERHEIDop.locatietype/OVERHEIDop.gebiedsmarkering">Vlak</meta:user-defined>
    <meta:user-defined meta:name="DC.title">Toestemming voor afwijken van regels in het omgevingsplan (muziek evenement), De Nieuwe Maat, Eiberg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22</meta:user-defined>
    <meta:user-defined meta:name="OVERHEIDop.GmbID/DC.identifier">gmb-2025-223822</meta:user-defined>
    <meta:user-defined meta:name="OVERHEIDop.versieInformatie"/>
  </office:meta>
</office:document-meta>
</file>