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eliestraat 78 101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dakkapellen en het aanpassen van de draagconstructie</text:p>
            <text:p text:style-name="common-al">Besluit: verleend</text:p>
            <text:p text:style-name="common-al">Besluit verzonden op: 20-05-2025</text:p>
            <text:p text:style-name="common-al">Zaakadres: Nieuwe Leliestraat 78 1015SV Amsterdam</text:p>
            <text:p text:style-name="common-al">Zaaknummer: Z2024-032616</text:p>
            <text:p text:style-name="common-al">DSO-nummer: 20241015007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61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8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16</meta:user-defined>
    <meta:user-defined meta:name="DCTERMS.abstract">plaatsen van 2 dakkapellen en het aanpassen van de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eliestraat 78 1015SV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Z2024-032616 OW Beschikking 2025|exb-2025-18993</meta:user-defined>
    <meta:user-defined meta:name="OVERHEIDop.externeBijlage">VTH_202503_GFO_ZAKEN_126236093_Samenvatting 004|exb-2025-18994</meta:user-defined>
    <meta:user-defined meta:name="OVERHEIDop.publicationIssue">223821</meta:user-defined>
    <meta:user-defined meta:name="OVERHEIDop.GmbID/DC.identifier">gmb-2025-223821</meta:user-defined>
    <meta:user-defined meta:name="OVERHEIDop.versieInformatie"/>
  </office:meta>
</office:document-meta>
</file>