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 Lange Blokweg 41a, 4301NW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milieuZaaknummer: 1500660Datum besluit: 12 mei 2025  </text:p>
            <text:p text:style-name="common-al"/>
            <text:p text:style-name="last-al">Melding Besluit activiteiten leefomgeving van Arco de Visser B.V.Op 2 mei 2025 hebben wij een melding ontvangen van Arco de Visser B.V. gelegen aan Lange Blokweg 41a Zierikzee.Het gaat om een melding in het kader van het Besluit activiteiten leefomgeving (Bal), over het project “24-0939_Dreischor, grond parkeerterrein_toepassing”. De activiteit betreft het toepassen van de vrijkomende grond voor aanvullen na slopen aan de Lange Blokweg 41a te Zierikzee.Indien daaraan behoefte bestaat kunnen inlichtingen worden ingewonnen bij RUD Zeeland via telefoonnummer 0115-745100.De melding is geregistreerd onder nummer Z2025-000034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381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1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1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7/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500661</meta:user-defined>
    <meta:user-defined meta:name="DCTERMS.abstract">Bekendmaking van Schouwen-Duiveland</meta:user-defined>
    <dc:language>nl</dc:language>
    <meta:user-defined meta:name="OVERHEIDop.locatietype/OVERHEIDop.gebiedsmarkering">Adres</meta:user-defined>
    <meta:user-defined meta:name="DC.title">milieu Lange Blokweg 41a, 4301NW Zierikzee</meta:user-defined>
    <meta:user-defined meta:name="DCTERMS.W3CDTF/DCTERMS.available">2025-05-22</meta:user-defined>
    <meta:user-defined meta:name="DCTERMS.W3CDTF/OVERHEIDop.jaargang">2025</meta:user-defined>
    <meta:user-defined meta:name="OVERHEIDop.publicationIssue">223818</meta:user-defined>
    <meta:user-defined meta:name="OVERHEIDop.GmbID/DC.identifier">gmb-2025-223818</meta:user-defined>
    <meta:user-defined meta:name="OVERHEIDop.versieInformatie"/>
  </office:meta>
</office:document-meta>
</file>