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trottoir tegen de zijkant van het wooncomplex Oudeland 18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2491</text:p>
            <text:p text:style-name="common-al">Voor de activiteit: plaatsen van een (afval)container</text:p>
            <text:p text:style-name="common-al">Voor de periode van: 18 april 2025 tot en met 16 mei 2025</text:p>
            <text:p text:style-name="common-al">Locatie: op het trottoir tegen de zijkant van het wooncomplex Oudeland 184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2491</meta:user-defined>
    <dc:language>nl</dc:language>
    <meta:user-defined meta:name="OVERHEIDop.locatietype/OVERHEIDop.gebiedsmarkering">Adres</meta:user-defined>
    <meta:user-defined meta:name="DC.title">Verleende vergunning gebruik openbare ruimte, op het trottoir tegen de zijkant van het wooncomplex Oudeland 184  Zwijndrecht</meta:user-defined>
    <meta:user-defined meta:name="DCTERMS.W3CDTF/DCTERMS.available">2025-05-22</meta:user-defined>
    <meta:user-defined meta:name="DCTERMS.W3CDTF/OVERHEIDop.jaargang">2025</meta:user-defined>
    <meta:user-defined meta:name="OVERHEIDop.publicationIssue">223817</meta:user-defined>
    <meta:user-defined meta:name="OVERHEIDop.GmbID/DC.identifier">gmb-2025-223817</meta:user-defined>
    <meta:user-defined meta:name="OVERHEIDop.versieInformatie"/>
  </office:meta>
</office:document-meta>
</file>