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oolstraat 34, 4306CH Nieuwerkerk    - het tijdelijk plaatsen van modulaire onderwijs huisvest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modulaire onderwijs huisvestingZaaknummer: 1500698Datum indiening: 19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8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9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oolstraat 34, 4306CH Nieuwerkerk    - het tijdelijk plaatsen van modulaire onderwijs huisvestingAanvraa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15</meta:user-defined>
    <meta:user-defined meta:name="OVERHEIDop.GmbID/DC.identifier">gmb-2025-223815</meta:user-defined>
    <meta:user-defined meta:name="OVERHEIDop.versieInformatie"/>
  </office:meta>
</office:document-meta>
</file>