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an de Polerf 31, 3907 M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n de Polerf 31, 3907 MB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5-2025  aangevraagd voor het plaatsen van een dakkapel voor de locatie Van de Polerf 31, 3907 MB Veenendaal en is geregistreerd onder het nummer CLZ-0001352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381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27</meta:user-defined>
    <dc:language>nl</dc:language>
    <meta:user-defined meta:name="OVERHEIDop.locatietype/OVERHEIDop.gebiedsmarkering">Punt</meta:user-defined>
    <meta:user-defined meta:name="DC.title">Publicatie aanvraag omgevingsvergunning Van de Polerf 31, 3907 MB Veenendaal te Veenendaa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13</meta:user-defined>
    <meta:user-defined meta:name="OVERHEIDop.GmbID/DC.identifier">gmb-2025-223813</meta:user-defined>
    <meta:user-defined meta:name="OVERHEIDop.versieInformatie"/>
  </office:meta>
</office:document-meta>
</file>