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100 jaar Brandweer Brouwershaven, Slingerbos 1 te Brouwershaven op 13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Open dag 100 jaar Brandweer Brouwershaven, Slingerbos 1 te Brouwershaven op 13 september 2025Zaaknummer: 1442232Datum beschikking verzonden: 20 me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381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1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1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0218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Open dag 100 jaar Brandweer Brouwershaven, Slingerbos 1 te Brouwershaven op 13 september 2025</meta:user-defined>
    <meta:user-defined meta:name="DCTERMS.W3CDTF/DCTERMS.available">2025-05-22</meta:user-defined>
    <meta:user-defined meta:name="DCTERMS.W3CDTF/OVERHEIDop.jaargang">2025</meta:user-defined>
    <meta:user-defined meta:name="OVERHEIDop.publicationIssue">223811</meta:user-defined>
    <meta:user-defined meta:name="OVERHEIDop.GmbID/DC.identifier">gmb-2025-223811</meta:user-defined>
    <meta:user-defined meta:name="OVERHEIDop.versieInformatie"/>
  </office:meta>
</office:document-meta>
</file>