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diverse onderdelen van het pand op de locatie Sophiaweg 6 te Nijmegen zaaknummer MA24.029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slopen van diverse onderdelen van het pand op de locatie Sophiaweg 6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het Omgevingsloket Nijmegen. Dit kan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381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8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8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slopen van diverse onderdelen van het pand op de locatie Sophiaweg 6 te Nijmegen zaaknummer MA24.02973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381</meta:user-defined>
    <meta:user-defined meta:name="OVERHEIDop.GmbID/DC.identifier">gmb-2025-22381</meta:user-defined>
    <meta:user-defined meta:name="OVERHEIDop.versieInformatie"/>
  </office:meta>
</office:document-meta>
</file>