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Evenementenvergunning 30 mei t/m 31 mei 2025 Shake Festival, zaaknummer 2025-00472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veld heeft op 20 mei 2025 het volgende besluit genomen en verzonden; het verlenen van een evenementenvergunning voor het Shake Festival op 30 en 31 mei 2025 op verschillende locaties in Diever en op het grasveld naast de Bosweg 2a in Diever, ingeboekt met het volgende zaaknummer: 2025-004727.</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de Burgemeester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380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4727</meta:user-defined>
    <dc:language>nl</dc:language>
    <meta:user-defined meta:name="OVERHEIDop.locatietype/OVERHEIDop.gebiedsmarkering">Punt</meta:user-defined>
    <meta:user-defined meta:name="DC.title">Gemeente Westerveld, verleende vergunning Evenementenvergunning 30 mei t/m 31 mei 2025 Shake Festival, zaaknummer 2025-004727</meta:user-defined>
    <meta:user-defined meta:name="DCTERMS.W3CDTF/DCTERMS.available">2025-05-22</meta:user-defined>
    <meta:user-defined meta:name="DCTERMS.W3CDTF/OVERHEIDop.jaargang">2025</meta:user-defined>
    <meta:user-defined meta:name="OVERHEIDop.publicationIssue">223805</meta:user-defined>
    <meta:user-defined meta:name="OVERHEIDop.GmbID/DC.identifier">gmb-2025-223805</meta:user-defined>
    <meta:user-defined meta:name="OVERHEIDop.versieInformatie"/>
  </office:meta>
</office:document-meta>
</file>