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Wijzigen voorrangssituatie en inrichten rotonde op het kruispunt Marknesserweg – Kamperweg, Emmeloord</text:p>
            <text:p text:style-name="common-al"/>
            <text:p text:style-name="common-al">Zaaknummer: 20250409172932</text:p>
            <text:p text:style-name="common-al">Datum: 22 mei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list text:style-name="id1-3-2-2-1-12">
              <text:list-item text:style-override="id1-3-2-2-1-12-1">
                <text:number>•</text:number>
                <text:p text:style-name="al">Het kruispunt Marknesserweg – Kamperweg gelegen is binnen de bebouwde kom van Emmeloord;</text:p>
              </text:list-item>
              <text:list-item text:style-override="id1-3-2-2-1-12-2">
                <text:number>•</text:number>
                <text:p text:style-name="al">De Marknesserweg en de Kamperweg twee gebiedsontsluitingswegen zijn waarop een maximumsnelheid van 50 km/uur geldt;</text:p>
                <text:p text:style-name="al">Met de huidige inrichting van het kruispunt het verkeer op de Marknesserweg voorrang heeft op het verkeer op de Kamperweg;</text:p>
              </text:list-item>
              <text:list-item text:style-override="id1-3-2-2-1-12-3">
                <text:number>•</text:number>
                <text:p text:style-name="al">De fietsers buiten de voorrang zijn gelegen op vrij liggende fietspaden; </text:p>
              </text:list-item>
              <text:list-item text:style-override="id1-3-2-2-1-12-4">
                <text:number>•</text:number>
                <text:p text:style-name="al">Sommige fietspaden in twee richtingen te bereiden zijn;</text:p>
              </text:list-item>
              <text:list-item text:style-override="id1-3-2-2-1-12-5">
                <text:number>•</text:number>
                <text:p text:style-name="al">De huidige vormgeving van het kruispunt regelmatig leidt tot onoverzichtelijke en daardoor potentieel gevaarlijke verkeerssituaties, met name voor fietsers;</text:p>
              </text:list-item>
              <text:list-item text:style-override="id1-3-2-2-1-12-6">
                <text:number>•</text:number>
                <text:p text:style-name="al">De voorrangssituatie op het bestaande kruispunt bijdraagt aan conflicten tussen verschillende verkeersdeelnemers, zoals automobilisten en fietsers;</text:p>
              </text:list-item>
              <text:list-item text:style-override="id1-3-2-2-1-12-7">
                <text:number>•</text:number>
                <text:p text:style-name="al">Tijdens spitsmomenten sprake is van een verminderde doorstroming;</text:p>
              </text:list-item>
              <text:list-item text:style-override="id1-3-2-2-1-12-8">
                <text:number>•</text:number>
                <text:p text:style-name="al">Herinrichting van het kruispunt als rotonde bijdraagt aan een verbeterde verkeersveiligheid, doordat de snelheid van het verkeer wordt afgeremd en verkeersbewegingen voorspelbaarder worden;</text:p>
              </text:list-item>
              <text:list-item text:style-override="id1-3-2-2-1-12-9">
                <text:number>•</text:number>
                <text:p text:style-name="al">Het aanleggen van éénrichtingsfietspaden de overzichtelijkheid vergroot en de kans op conflicten tussen fietsers onderling en tussen fietsers en auto's verkleint;</text:p>
              </text:list-item>
              <text:list-item text:style-override="id1-3-2-2-1-12-10">
                <text:number>•</text:number>
                <text:p text:style-name="al">De verkeerssituatie zodanig wordt ingericht dat fietsers voorrang krijgen op het gemotoriseerd verkeer dat de rotonde oprijdt of daarop rijdt; </text:p>
              </text:list-item>
            </text:list>
            <text:p text:style-name="common-al"/>
            <text:p text:style-name="common-al">
            <text:span text:style-name="nadrukvet">Uit het oogpunt van</text:span>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de weggebruikers en passagiers;</text:p>
              </text:list-item>
              <text:list-item text:style-override="id1-3-2-2-1-15-3">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Het kruispunt Marknesserweg – Kamperweg in te richten als rotonde, zoals weergegeven in de bijgevoegde situatietekening, en de omliggende fietspaden in te richten als éénrichtingsfietspaden. </text:p>
            <text:p text:style-name="common-al"/>
            <text:p text:style-name="common-al">De realisatie van de rotonde bevordert de verkeersveiligheid en de doorstroming van het verkeer. Wij achten dan ook het belang van het instellen van de rotonde groter is dan de instandhouding van het huidige kruispunt.</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38">
              <text:list-item text:style-override="id1-3-2-2-1-38-1">
                <text:number>1.</text:number>
                <text:p text:style-name="al">De verkeerstekens te verwijderen die de huidige voorrangsregeling op het kruispunt aanwijst en regelt, hierbij de eerdere genomen besluiten hierover in te trekken;</text:p>
              </text:list-item>
            </text:list>
            <text:p text:style-name="common-al">Door het plaatsen van de verkeersborden D1, zoals bedoeld in Bijlage I van het RVV 1990, op het middeneiland van de te realiseren rotonde, tegenover de toeleidende wegen, een rotonde met verplichte rijrichting in te stellen voor het gemotoriseerd verkeer;</text:p>
            <text:p text:style-name="common-al">door het plaatsen van de verkeersborden D2, zoals bedoeld in Bijlage I van het RVV1990, op de te realiseren middengeleiders op de aansluitende wegen van de rotonde, een gebod in te stellen voor alle bestuurders om het bord voorbij te gaan aan de zijde die de pijl aangeeft (rechts); </text:p>
            <text:p text:style-name="common-al">Het plaatsen van de verkeersborden B6, zoals bedoeld in Bijlage I van het RVV1990, en het aanbrengen van haaientanden, zoals bedoeld in art. 80 van het RVV1990, op de toeleidende wegen bij de aansluiting op de rotonde en de fietsoversteken, een voorrangsregeling in te stellen waarbij het gemotoriseerd verkeer op de aansluitende wegen voorrang moet verlenen aan bestuurders op de kruisende weg (rotonde en fietspad);</text:p>
            <text:p text:style-name="common-al">Het plaatsen van de verkeersborden G12a, zoals bedoeld in Bijlage I van het RVV1990, op de aansluitingen van het vrijliggende bromfietspad, een verplicht éénrichtingen bromfietspad aan te wijzen;</text:p>
            <text:p text:style-name="common-al">De belijning en bebording aan te brengen conform de bij dit besluit behorende situatietekening.</text:p>
            <text:p text:style-name="common-al"/>
            <text:p text:style-name="common-al"/>
            <text:p text:style-name="common-al">Emmeloord, 22 mei 2025</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38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Wijzigen voorrangssituatie en inrichten rotonde op het kruispunt Marknesserweg – Kamperweg - Marknesserweg, Emmeloo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409172932</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2</meta:user-defined>
    <meta:user-defined meta:name="OVERHEIDop.verkeersbordcode">WM9</meta:user-defined>
    <dc:language>nl</dc:language>
    <meta:user-defined meta:name="OVERHEIDop.locatietype/OVERHEIDop.gebiedsmarkering">Punt</meta:user-defined>
    <meta:user-defined meta:name="DC.title">GEMEENTE NOORDOOSTPOLDER</meta:user-defined>
    <meta:user-defined meta:name="DCTERMS.W3CDTF/DCTERMS.available">2025-05-22</meta:user-defined>
    <meta:user-defined meta:name="OVERHEIDop.externeBijlage">Situatietekening |exb-2025-18991</meta:user-defined>
    <meta:user-defined meta:name="DCTERMS.W3CDTF/OVERHEIDop.jaargang">2025</meta:user-defined>
    <meta:user-defined meta:name="OVERHEIDop.publicationIssue">223804</meta:user-defined>
    <meta:user-defined meta:name="OVERHEIDop.GmbID/DC.identifier">gmb-2025-223804</meta:user-defined>
    <meta:user-defined meta:name="OVERHEIDop.versieInformatie"/>
  </office:meta>
</office:document-meta>
</file>