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uritskade 25A 1092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ee bomen</text:p>
            <text:p text:style-name="common-al">Zaakadres: Mauritskade 25A 1092AA Amsterdam</text:p>
            <text:p text:style-name="common-al">Datum ontvangst: 13-05-2025</text:p>
            <text:p text:style-name="common-al">Zaaknummer: Z2025-020706</text:p>
            <text:p text:style-name="common-al">DSO-nummer: 20250513006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80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80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0706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Mauritskade 25A 1092AA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803</meta:user-defined>
    <meta:user-defined meta:name="OVERHEIDop.GmbID/DC.identifier">gmb-2025-223803</meta:user-defined>
    <meta:user-defined meta:name="OVERHEIDop.versieInformatie"/>
  </office:meta>
</office:document-meta>
</file>